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melding Besluit activiteiten leefomgeving, Opwettense Watermolen ongenummerd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Aannemingsbedrijf G. van der Ven B.V.</text:p>
            <text:p text:style-name="common-al">Locatie: Opwettense Watermolen ongenummerd te Nuenen</text:p>
            <text:p text:style-name="common-al">Activiteit: MBA graven in bodem met een kwaliteit boven de interventiewaarde bodemkwaliteit (tijdelijke uitplaatsing)</text:p>
            <text:p text:style-name="common-al">Voor: het aanleggen van een vistrap/vislift en aanpassen van de stuw</text:p>
            <text:p text:style-name="common-al">Datum melding: 24 juli 2025</text:p>
            <text:p text:style-name="common-al">DSO verzoeknummer: 2025072400920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128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255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5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5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1289 </meta:user-defined>
    <dc:language>nl</dc:language>
    <meta:user-defined meta:name="OVERHEIDop.locatietype/OVERHEIDop.gebiedsmarkering">Vlak</meta:user-defined>
    <meta:user-defined meta:name="DC.title">Gemeente Nuenen, melding Besluit activiteiten leefomgeving, Opwettense Watermolen ongenummerd, Nuen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552</meta:user-defined>
    <meta:user-defined meta:name="OVERHEIDop.GmbID/DC.identifier">gmb-2025-342552</meta:user-defined>
    <meta:user-defined meta:name="OVERHEIDop.versieInformatie"/>
  </office:meta>
</office:document-meta>
</file>