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arweg 35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arweg 35a te Aarle-Rixtel</text:p>
            <text:p text:style-name="common-al">Activiteit: Bouwactiviteit (omgevingsplan)</text:p>
            <text:p text:style-name="common-al">Voor:  Het plaatsen van een serre aan de voorgevel van het woonhuis</text:p>
            <text:p text:style-name="common-al">Datum aanvraag: 4 december 2024</text:p>
            <text:p text:style-name="common-al">DSO verzoeknummer: 2024120401517</text:p>
            <text:p text:style-name="common-al">Aan deze procedure is het zaaknummer ZOL-2024-00109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94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arweg 35a te Aarle-Rixt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55</meta:user-defined>
    <meta:user-defined meta:name="OVERHEIDop.GmbID/DC.identifier">gmb-2025-34255</meta:user-defined>
    <meta:user-defined meta:name="OVERHEIDop.versieInformatie"/>
  </office:meta>
</office:document-meta>
</file>