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8, 7345 AT Wenum Wiesel, het tijdelijk laten staan van een gedeelte bestaand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7-2025</text:p>
            <text:p text:style-name="common-al">Zaaknummer:  020058463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5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6363</meta:user-defined>
    <dc:language>nl</dc:language>
    <meta:user-defined meta:name="OVERHEIDop.locatietype/OVERHEIDop.gebiedsmarkering">Punt</meta:user-defined>
    <meta:user-defined meta:name="DC.title">Aanvraag Omgevingsvergunning Plantageweg 8, 7345 AT Wenum Wiesel, het tijdelijk laten staan van een gedeelte bestaande opslagruimt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49</meta:user-defined>
    <meta:user-defined meta:name="OVERHEIDop.GmbID/DC.identifier">gmb-2025-342549</meta:user-defined>
    <meta:user-defined meta:name="OVERHEIDop.versieInformatie"/>
  </office:meta>
</office:document-meta>
</file>