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ergen aan Zee Open air concert op 2 augustus 2025, van 19.00 tot 23.00 uur, Rode plein t.h.v. Van der Wijckplein 12A, verzenddatum 31 juli 2025 (Z2025-00003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254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659</meta:user-defined>
    <meta:user-defined meta:name="DCTERMS.abstract">evenementenvergunning Bergen aan Zee Open air concert van der Wijckplein 12A, verzenddatum 31 juli 2025 (Z2025-00003659)</meta:user-defined>
    <dc:language>nl</dc:language>
    <meta:user-defined meta:name="OVERHEIDop.locatietype/OVERHEIDop.gebiedsmarkering">Punt</meta:user-defined>
    <meta:user-defined meta:name="OVERHEIDop.locatietype/OVERHEIDop.gebiedsmarkering">Punt</meta:user-defined>
    <meta:user-defined meta:name="DC.title">Gemeente Bergen, verleende evenementenvergunning Bergen aan Zee Open air concert op 2 augustus 2025, van 19.00 tot 23.00 uur, Rode plein t.h.v. Van der Wijckplein 12A, verzenddatum 31 juli 2025 (Z2025-00003659)</meta:user-defined>
    <meta:user-defined meta:name="DCTERMS.W3CDTF/DCTERMS.available">2025-08-04</meta:user-defined>
    <meta:user-defined meta:name="DCTERMS.W3CDTF/OVERHEIDop.jaargang">2025</meta:user-defined>
    <meta:user-defined meta:name="OVERHEIDop.publicationIssue">342548</meta:user-defined>
    <meta:user-defined meta:name="OVERHEIDop.GmbID/DC.identifier">gmb-2025-342548</meta:user-defined>
    <meta:user-defined meta:name="OVERHEIDop.versieInformatie"/>
  </office:meta>
</office:document-meta>
</file>