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weg 8 in Vorchten: het verwijderen van asbesthoudende materialen uit vijf schuren en het totaalslopen van vijf schu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juli 2025 een sloopmelding heeft ontvangen voor het verwijderen van asbesthoudende materialen uit vijf schuren en het totaalslopen van vijf schuren op het perceel Kerkweg 8 in Vorcht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5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het verwijderen van asbesthoudende materialen uit vijf schuren en het totaalslopen vijf schuren op het perceel Kerkweg 8 in Vorchten</meta:user-defined>
    <dc:language>nl</dc:language>
    <meta:user-defined meta:name="OVERHEIDop.locatietype/OVERHEIDop.gebiedsmarkering">Adres</meta:user-defined>
    <meta:user-defined meta:name="DC.title">Sloopmelding Kerkweg 8 in Vorchten: het verwijderen van asbesthoudende materialen uit vijf schuren en het totaalslopen van vijf schuren</meta:user-defined>
    <meta:user-defined meta:name="DCTERMS.W3CDTF/DCTERMS.available">2025-08-12</meta:user-defined>
    <meta:user-defined meta:name="DCTERMS.W3CDTF/OVERHEIDop.jaargang">2025</meta:user-defined>
    <meta:user-defined meta:name="OVERHEIDop.publicationIssue">342546</meta:user-defined>
    <meta:user-defined meta:name="OVERHEIDop.GmbID/DC.identifier">gmb-2025-342546</meta:user-defined>
    <meta:user-defined meta:name="OVERHEIDop.versieInformatie"/>
  </office:meta>
</office:document-meta>
</file>