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eknow Digni Lacross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559</text:p>
            <text:p text:style-name="common-al">Omschrijving: Weknow Digni Lacrosse</text:p>
            <text:p text:style-name="common-al">Datum evenement: 05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31-07-2025</text:p>
            <text:p text:style-name="common-al">Heeft u direct belang bij deze beslissing? Dan kunt u binnen zes weken, na 3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54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559</meta:user-defined>
    <meta:user-defined meta:name="DCTERMS.abstract">Weknow Digni Lacrosse</meta:user-defined>
    <dc:language>nl</dc:language>
    <meta:user-defined meta:name="OVERHEIDop.locatietype/OVERHEIDop.gebiedsmarkering">Punt</meta:user-defined>
    <meta:user-defined meta:name="DC.title">Besluit op aanvraag: Weknow Digni Lacrosse, Den Dolech 2 5612AZ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44</meta:user-defined>
    <meta:user-defined meta:name="OVERHEIDop.GmbID/DC.identifier">gmb-2025-342544</meta:user-defined>
    <meta:user-defined meta:name="OVERHEIDop.versieInformatie"/>
  </office:meta>
</office:document-meta>
</file>