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Verzoeklocatie 2025072900890, Harenbergweg tegen over nr. 4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29-07-2025 hebben wij een aanvraag ontvangen voor het kappen van 1 eik op de locatie Verzoeklocatie 2025072900890, Harenbergweg tegen over nr. 40. De aanvraag is geregistreerd onder zaaknummer 0153Z20250731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5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310002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ik, Verzoeklocatie 2025072900890, Harenbergweg tegen over nr. 40</meta:user-defined>
    <meta:user-defined meta:name="DCTERMS.W3CDTF/DCTERMS.available">2025-08-13</meta:user-defined>
    <meta:user-defined meta:name="DCTERMS.W3CDTF/OVERHEIDop.jaargang">2025</meta:user-defined>
    <meta:user-defined meta:name="OVERHEIDop.publicationIssue">342540</meta:user-defined>
    <meta:user-defined meta:name="OVERHEIDop.GmbID/DC.identifier">gmb-2025-342540</meta:user-defined>
    <meta:user-defined meta:name="OVERHEIDop.versieInformatie"/>
  </office:meta>
</office:document-meta>
</file>