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einde 96E 1551 EL Westzaan - het bouwen van een uitbouw aa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4629 - het bouwen van een uitbouw aan nieuw te bouwen woning -  - op de locatie Zuideinde 96E 1551 EL Westzaan</text:p>
            <text:p text:style-name="common-al">Aanvraag ontvangen: 21-07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53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53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4629</meta:user-defined>
    <dc:language>nl</dc:language>
    <meta:user-defined meta:name="OVERHEIDop.locatietype/OVERHEIDop.gebiedsmarkering">Vlak</meta:user-defined>
    <meta:user-defined meta:name="DC.title">Aanvraag omgevingsvergunning - Zuideinde 96E 1551 EL Westzaan - het bouwen van een uitbouw aan nieuw te bouwen woning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539</meta:user-defined>
    <meta:user-defined meta:name="OVERHEIDop.GmbID/DC.identifier">gmb-2025-342539</meta:user-defined>
    <meta:user-defined meta:name="OVERHEIDop.versieInformatie"/>
  </office:meta>
</office:document-meta>
</file>