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Kermis in Baexem op 19 t/m 23 september 2025, Kerkstraat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de Kermis in Baexem op 19 t/m 23 september 2025 op locatie Mgr. Kierkelsplein/ Kerkstraat Baexem.</text:p>
            <text:p text:style-name="common-al">De evenementenvergunning is geregistreerd onder zaaknummer Z2025-00000910. Het besluit is op 31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253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3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3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10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Kermis in Baexem op 19 t/m 23 september 2025, Kerkstraat Baexe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38</meta:user-defined>
    <meta:user-defined meta:name="OVERHEIDop.GmbID/DC.identifier">gmb-2025-342538</meta:user-defined>
    <meta:user-defined meta:name="OVERHEIDop.versieInformatie"/>
  </office:meta>
</office:document-meta>
</file>