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ydnstraat 72, 5011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5, geregistreerd onder zaak(nummer) Z2025-00005731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Haydnstraat 72, 5011N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Als u belanghebbende bent en u het niet eens bent met het besluit, dan kunt u dat tot en met <text:span text:style-name="nadrukvet">1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5731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53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1</meta:user-defined>
    <meta:user-defined meta:name="DCTERMS.abstract">Z2025-00005731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Haydnstraat 72, 5011NL Tilbur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37</meta:user-defined>
    <meta:user-defined meta:name="OVERHEIDop.GmbID/DC.identifier">gmb-2025-342537</meta:user-defined>
    <meta:user-defined meta:name="OVERHEIDop.versieInformatie"/>
  </office:meta>
</office:document-meta>
</file>