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uttopad 6 t/m 18 en 24 t/m 36, 3853 VP Ermelo, Eksterstraat 260 t/m 286, 3853 SR Ermelo</text:p>
      <text:section text:name="zakelijke-mededeling_id1-3-2" text:style-name="zakelijke-mededeling">
        <text:section text:name="zakelijke-mededeling-tekst_id1-3-2-1" text:style-name="zakelijke-mededeling-tekst">
          <text:section text:name="tekst_id1-3-2-1-1" text:style-name="tekst">
            <text:p text:style-name="common-al">Op 16 juli 2025 is een aanvraag ontvangen voor het plaatsen van hybridepompen  op locatie Gruttopad 6 t/m 18 en 24 t/m 36, 3853 VP Ermelo, Eksterstraat 260 t/m 286, 3853 SR Ermelo. De aanvraag is geregistreerd onder zaaknummer 02330000081145.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253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3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3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1145</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Gruttopad 6 t/m 18 en 24 t/m 36, 3853 VP Ermelo, Eksterstraat 260 t/m 286, 3853 SR Ermelo</meta:user-defined>
    <meta:user-defined meta:name="DCTERMS.W3CDTF/DCTERMS.available">2025-08-06</meta:user-defined>
    <meta:user-defined meta:name="DCTERMS.W3CDTF/OVERHEIDop.jaargang">2025</meta:user-defined>
    <meta:user-defined meta:name="OVERHEIDop.publicationIssue">342530</meta:user-defined>
    <meta:user-defined meta:name="OVERHEIDop.GmbID/DC.identifier">gmb-2025-342530</meta:user-defined>
    <meta:user-defined meta:name="OVERHEIDop.versieInformatie"/>
  </office:meta>
</office:document-meta>
</file>