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offiestraat 6 Heeswijk 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Herbouwen van een stuk stal en het veranderen van de inrichting in stallen. </text:p>
            <text:p text:style-name="common-al">Locatie: Koffiestraat 6, 5473 RP Heeswijk Dinther </text:p>
            <text:p text:style-name="common-al">Zaaknummer: Z/241524</text:p>
            <text:p text:style-name="common-al">Datum ontvangen: 23 jan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5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524</meta:user-defined>
    <meta:user-defined meta:name="DCTERMS.abstract">Herbouwen van een stuk stal en het veranderen van de inrichting in stallen.  </meta:user-defined>
    <dc:language>nl</dc:language>
    <meta:user-defined meta:name="OVERHEIDop.locatietype/OVERHEIDop.gebiedsmarkering">Adres</meta:user-defined>
    <meta:user-defined meta:name="DC.title">Omgevingsvergunning aangevraagd – Koffiestraat 6 Heeswijk Dinthe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53</meta:user-defined>
    <meta:user-defined meta:name="OVERHEIDop.GmbID/DC.identifier">gmb-2025-34253</meta:user-defined>
    <meta:user-defined meta:name="OVERHEIDop.versieInformatie"/>
  </office:meta>
</office:document-meta>
</file>