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Finale Waardcup, Parklaan 1 B,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Finaledag Waardcup 2025</text:p>
            <text:p text:style-name="common-al">Datum activiteit: 23 augustus 2025</text:p>
            <text:p text:style-name="common-al">Locatie: Parklaan 1 B, 1701 GS Heerhugowaard</text:p>
            <text:p text:style-name="common-al">Verzonden op:  31 juli 2025</text:p>
            <text:p text:style-name="common-al">Zaaknummer: 112243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5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22432</meta:user-defined>
    <dc:language>nl</dc:language>
    <meta:user-defined meta:name="OVERHEIDop.locatietype/OVERHEIDop.gebiedsmarkering">Punt</meta:user-defined>
    <meta:user-defined meta:name="DC.title">Kennisgeving besluit op evenementenvergunning Finale Waardcup, Parklaan 1 B, 1701 GS Heerhugowaard</meta:user-defined>
    <meta:user-defined meta:name="DCTERMS.W3CDTF/DCTERMS.available">2025-08-04</meta:user-defined>
    <meta:user-defined meta:name="DCTERMS.W3CDTF/OVERHEIDop.jaargang">2025</meta:user-defined>
    <meta:user-defined meta:name="OVERHEIDop.publicationIssue">342528</meta:user-defined>
    <meta:user-defined meta:name="OVERHEIDop.GmbID/DC.identifier">gmb-2025-342528</meta:user-defined>
    <meta:user-defined meta:name="OVERHEIDop.versieInformatie"/>
  </office:meta>
</office:document-meta>
</file>