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sbesluit gemeente Oldebr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Oldebroek;</text:p>
            <text:p text:style-name="al"/>
            <text:p text:style-name="al">Overwegende dat het wenselijk is om voor het ondertekenen van de overeenkomst voltrekken huwelijk/partnerschap op locatie, als bedoeld in artikel 4, derde lid van het Reglement Burgerlijke Stand volmacht te verlenen; </text:p>
            <text:p text:style-name="al"/>
            <text:p text:style-name="al">Overwegende dat deze volmacht daarmee aansluit op het besluit van het college om mandaat te verlenen voor het aangaan van voornoemde overeenkomst;</text:p>
            <text:p text:style-name="al"/>
            <text:p text:style-name="al">gelet op afdeling 10.1.1. van de Algemene wet bestuursrecht en artikel 4 lid 3 van het Reglement Burgerlijke Stand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verleende ondermandaat voor het aanwijzen van huwelijkslocaties voor één dag aan alle medewerkers, in te trekken.</text:p>
              </text:list-item>
              <text:list-item text:style-override="id1-3-2-2-1-2-2">
                <text:number>2.</text:number>
                <text:p text:style-name="al">volmacht te verlenen tot het ondertekenen van de overeenkomst voltrekken huwelijk/partnerschap op locatie aan de gemeentesecretaris, de manager van het team dienstverlening en alle medewerkers beleidsuitvoering en alle medewerkers publiek I van de afdeling burgerzaken van het team dienstverlening;</text:p>
              </text:list-item>
              <text:list-item text:style-override="id1-3-2-2-1-2-3">
                <text:number>3.</text:number>
                <text:p text:style-name="al">Te bepalen dat dit besluit in werking treedt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Oldebroek op 8 juli 2025,</text:span></text:p>
          </text:section>
          <text:section text:name="ondertekening_id1-3-2-3-2">
            <text:p><text:span text:style-name="functie"/></text:p>
            <text:p><text:span text:style-name="functie">De burgemeester van Oldebroek,</text:span></text:p>
            <text:p><text:span text:style-name="functie">T.H. Haseloop-Ams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252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2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2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Oldebro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7-01</meta:user-defined>
    <meta:user-defined meta:name="OVERHEIDop.referentienummer">235666</meta:user-defined>
    <meta:user-defined meta:name="DCTERMS.alternative">Machtigingsbesluit gemeente Oldebroek</meta:user-defined>
    <dc:language>nl</dc:language>
    <meta:user-defined meta:name="OVERHEIDop.locatietype/OVERHEIDop.gebiedsmarkering">Gemeente</meta:user-defined>
    <meta:user-defined meta:name="DC.title">Machtigingsbesluit gemeente Oldebro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524</meta:user-defined>
    <meta:user-defined meta:name="OVERHEIDop.betreftRegeling">CVDR743189_1</meta:user-defined>
    <meta:user-defined meta:name="OVERHEIDop.GmbID/DC.identifier">gmb-2025-342524</meta:user-defined>
    <meta:user-defined meta:name="xs:date/OVERHEIDop.startdatum">2026-01-01</meta:user-defined>
    <meta:user-defined meta:name="OVERHEIDop.versieInformatie"/>
  </office:meta>
</office:document-meta>
</file>