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orenkamp 11 in Wapenveld: het verwijderen van een radiator inclusief asbesthoudende pakkingen uit de keuk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juli 2025 een sloopmelding heeft ontvangen voor het verwijderen van een radiator inclusief asbesthoudende pakkingen uit de keuken op het perceel Torenkamp 11 in Wapenveld. </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252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2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657739</meta:user-defined>
    <meta:user-defined meta:name="DCTERMS.abstract">Het verwijderen van een radiator inclusief asbesthoudende pakkingen uit een keuken van een woning op het perceel Torenkamp 11 in Heerde</meta:user-defined>
    <dc:language>nl</dc:language>
    <meta:user-defined meta:name="OVERHEIDop.locatietype/OVERHEIDop.gebiedsmarkering">Adres</meta:user-defined>
    <meta:user-defined meta:name="DC.title">Sloopmelding Torenkamp 11 in Wapenveld: het verwijderen van een radiator inclusief asbesthoudende pakkingen uit de keuken van een woning</meta:user-defined>
    <meta:user-defined meta:name="DCTERMS.W3CDTF/DCTERMS.available">2025-08-12</meta:user-defined>
    <meta:user-defined meta:name="DCTERMS.W3CDTF/OVERHEIDop.jaargang">2025</meta:user-defined>
    <meta:user-defined meta:name="OVERHEIDop.publicationIssue">342522</meta:user-defined>
    <meta:user-defined meta:name="OVERHEIDop.GmbID/DC.identifier">gmb-2025-342522</meta:user-defined>
    <meta:user-defined meta:name="OVERHEIDop.versieInformatie"/>
  </office:meta>
</office:document-meta>
</file>