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Oksewei in Joure.</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Oksewei in Joure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Oksewei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Joure en in beheer is bij gemeente De Fryske Marren; </text:p>
              </text:list-item>
              <text:list-item text:style-override="id1-3-2-2-1-7-6">
                <text:number>•</text:number>
                <text:p text:style-name="al">Ter zake advies is gevraagd aan politie Noord-Nederland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gelegen aan de Oksewei (t.h.v. de huisnummers 87 t/m 93) in Joure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4 augustus 2025</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252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2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2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Fryske Marren - Verkeersbesluit GPP op kenteken - Jou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5-08-04</meta:user-defined>
    <meta:user-defined meta:name="DCTERMS.W3CDTF/OVERHEIDop.jaargang">2025</meta:user-defined>
    <meta:user-defined meta:name="OVERHEIDop.publicationIssue">342521</meta:user-defined>
    <meta:user-defined meta:name="OVERHEIDop.GmbID/DC.identifier">gmb-2025-342521</meta:user-defined>
    <meta:user-defined meta:name="OVERHEIDop.versieInformatie"/>
  </office:meta>
</office:document-meta>
</file>