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3 houtopstanden en aanleggen stalen leidingen wegens Warmtenet Delft Cluster 1B.4 open ontgraving, Buitenhofdreef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1-07-2025</text:p>
            <text:p text:style-name="common-al">Buitenhofdreef Delft |het kappen van 3 houtopstanden en aanleggen stalen leidingen wegens Warmtenet Delft Cluster 1B.4 open ontgrav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1946.</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252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2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2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946</meta:user-defined>
    <meta:user-defined meta:name="DCTERMS.abstract">Warmtenet Delft Cluster 1B.4 Open Ontgrav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3 houtopstanden en aanleggen stalen leidingen wegens Warmtenet Delft Cluster 1B.4 open ontgraving, Buitenhofdreef Delft</meta:user-defined>
    <meta:user-defined meta:name="DCTERMS.W3CDTF/DCTERMS.available">2025-08-04</meta:user-defined>
    <meta:user-defined meta:name="DCTERMS.W3CDTF/OVERHEIDop.jaargang">2025</meta:user-defined>
    <meta:user-defined meta:name="OVERHEIDop.publicationIssue">342520</meta:user-defined>
    <meta:user-defined meta:name="OVERHEIDop.GmbID/DC.identifier">gmb-2025-342520</meta:user-defined>
    <meta:user-defined meta:name="OVERHEIDop.versieInformatie"/>
  </office:meta>
</office:document-meta>
</file>