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ud Ootmarsum, Springendal 6: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ud Ootmarsum, Springendal 6 </text:p>
            <text:p text:style-name="common-al">
            <text:span text:style-name="nadrukvet">Project:</text:span> het uitbreiden van een bedrijfspand</text:p>
            <text:p text:style-name="common-al">
            <text:span text:style-name="nadrukvet">Verzonden: </text:span>31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251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1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453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Gemeente Dinkelland - verleende omgevingsvergunning Omgevingswet - Oud Ootmarsum, Springendal 6: uitbreiden bedrijfspan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2515</meta:user-defined>
    <meta:user-defined meta:name="OVERHEIDop.GmbID/DC.identifier">gmb-2025-342515</meta:user-defined>
    <meta:user-defined meta:name="OVERHEIDop.versieInformatie"/>
  </office:meta>
</office:document-meta>
</file>