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erenwerf 2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8 juli 2025 van een melding zoals bedoeld in hoofdstuk 4 van het Besluit activiteiten leefomgeving (Bal). De melding betreft het plaatsen van een koelinstallatie met kooldioxide, koolwaterstoffen of ammoniak. De locatie betreft <text:span text:style-name="nadrukvet">Herenwerf 21, 3155 DK te Maasland</text:span>. 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34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5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koelinstallatie met kooldioxide, koolwaterstoffen of ammoniak.</meta:user-defined>
    <dc:language>nl</dc:language>
    <meta:user-defined meta:name="OVERHEIDop.locatietype/OVERHEIDop.gebiedsmarkering">Adres</meta:user-defined>
    <meta:user-defined meta:name="DC.title">Melding milieubelastende activiteit(en), Herenwerf 21 te Maasl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14</meta:user-defined>
    <meta:user-defined meta:name="OVERHEIDop.GmbID/DC.identifier">gmb-2025-342514</meta:user-defined>
    <meta:user-defined meta:name="OVERHEIDop.versieInformatie"/>
  </office:meta>
</office:document-meta>
</file>