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Feest voor vrienden en familie Jagtlustweg 13-09, 8162N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Feest voor vrienden en familie  op de locatie Jagtlustweg 13-09, 8162NJ Epe.</text:p>
            <text:p text:style-name="common-al">Ontvangstdatum: 23 juli 2025</text:p>
            <text:p text:style-name="common-al">Zaaknummer: 1330904</text:p>
            <text:p text:style-name="common-al">Datum evenement: 6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251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1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1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3425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Feest voor vrienden en familie Jagtlustweg 13-09, 8162NJ Ep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10</meta:user-defined>
    <meta:user-defined meta:name="OVERHEIDop.GmbID/DC.identifier">gmb-2025-342510</meta:user-defined>
    <meta:user-defined meta:name="OVERHEIDop.versieInformatie"/>
  </office:meta>
</office:document-meta>
</file>