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7-8">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5-1">
      <text:list-level-style-bullet text:bullet-char="•" text:level="1">
        <style:list-level-properties text:min-label-width="10mm"/>
      </text:list-level-style-bullet>
    </text:list-style>
    <text:list-style style:name="id1-3-2-2-4-6-2-25-2">
      <text:list-level-style-bullet text:bullet-char="•" text:level="1">
        <style:list-level-properties text:min-label-width="10mm"/>
      </text:list-level-style-bullet>
    </text:list-style>
    <text:list-style style:name="id1-3-2-2-4-6-2-25-3">
      <text:list-level-style-bullet text:bullet-char="•" text:level="1">
        <style:list-level-properties text:min-label-width="10mm"/>
      </text:list-level-style-bullet>
    </text:list-style>
    <text:list-style style:name="id1-3-2-2-4-6-2-25-4">
      <text:list-level-style-bullet text:bullet-char="•" text:level="1">
        <style:list-level-properties text:min-label-width="10mm"/>
      </text:list-level-style-bullet>
    </text:list-style>
    <text:list-style style:name="id1-3-2-2-4-6-2-25-5">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9-5">
      <text:list-level-style-bullet text:bullet-char="•" text:level="1">
        <style:list-level-properties text:min-label-width="10mm"/>
      </text:list-level-style-bullet>
    </text:list-style>
    <text:list-style style:name="id1-3-2-2-5-4-2-9-6">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text:list-style style:name="id1-3-2-2-5-7-2-7-6">
      <text:list-level-style-bullet text:bullet-char="•" text:level="1">
        <style:list-level-properties text:min-label-width="10mm"/>
      </text:list-level-style-bullet>
    </text:list-style>
    <style:style style:family="table-column" style:parent-style-name="colspec" style:name="id1-3-2-2-5-7-2-12-1-1">
      <style:table-column-properties/>
    </style:style>
    <style:style style:family="table-column" style:parent-style-name="colspec" style:name="id1-3-2-2-5-7-2-12-1-2">
      <style:table-column-properties/>
    </style:style>
    <style:style style:family="table-column" style:parent-style-name="colspec" style:name="id1-3-2-2-5-7-2-12-1-3">
      <style:table-column-properties/>
    </style:style>
    <style:style style:family="table-column" style:parent-style-name="colspec" style:name="id1-3-2-2-5-7-2-12-1-4">
      <style:table-column-properties/>
    </style:style>
    <text:list-style style:name="id1-3-2-2-5-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2-17-1-1">
      <style:table-column-properties/>
    </style:style>
    <style:style style:family="table-column" style:parent-style-name="colspec" style:name="id1-3-2-2-5-7-2-17-1-2">
      <style:table-column-properties/>
    </style:style>
    <style:style style:family="table-column" style:parent-style-name="colspec" style:name="id1-3-2-2-5-7-2-17-1-3">
      <style:table-column-properties/>
    </style:style>
    <style:style style:family="table-column" style:parent-style-name="colspec" style:name="id1-3-2-2-5-7-2-17-1-4">
      <style:table-column-properties/>
    </style:style>
    <text:list-style style:name="id1-3-2-2-5-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8">
      <text:list-level-style-bullet text:bullet-char="•" text:level="1">
        <style:list-level-properties text:min-label-width="10mm"/>
      </text:list-level-style-bullet>
    </text:list-style>
    <text:list-style style:name="id1-3-2-2-5-7-2-28-1">
      <text:list-level-style-bullet text:bullet-char="•" text:level="1">
        <style:list-level-properties text:min-label-width="10mm"/>
      </text:list-level-style-bullet>
    </text:list-style>
    <text:list-style style:name="id1-3-2-2-5-7-2-28-2">
      <text:list-level-style-bullet text:bullet-char="•" text:level="1">
        <style:list-level-properties text:min-label-width="10mm"/>
      </text:list-level-style-bullet>
    </text:list-style>
    <text:list-style style:name="id1-3-2-2-5-7-2-28-3">
      <text:list-level-style-bullet text:bullet-char="•" text:level="1">
        <style:list-level-properties text:min-label-width="10mm"/>
      </text:list-level-style-bullet>
    </text:list-style>
    <text:list-style style:name="id1-3-2-2-5-7-2-28-4">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9-1">
      <text:list-level-style-bullet text:bullet-char="•" text:level="1">
        <style:list-level-properties text:min-label-width="10mm"/>
      </text:list-level-style-bullet>
    </text:list-style>
    <text:list-style style:name="id1-3-2-2-5-9-2-9-2">
      <text:list-level-style-bullet text:bullet-char="•" text:level="1">
        <style:list-level-properties text:min-label-width="10mm"/>
      </text:list-level-style-bullet>
    </text:list-style>
    <text:list-style style:name="id1-3-2-2-5-9-2-9-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5 en verder</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spant zich continu in voor een (verdere) professionalisering van de Inkoop- en aanbestedingspraktijk. 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Maasdriel.</text:p>
            <text:p text:style-name="al"/>
            <text:p text:style-name="al">Het gemeentelijk inkoop- en aanbestedingsbeleid is van toepassing op:</text:p>
            <text:p text:style-name="al"/>
            <text:list text:style-name="id1-3-2-1-1-8">
              <text:list-item text:style-override="id1-3-2-1-1-8-1">
                <text:number>•</text:number>
                <text:p text:style-name="al">alle inkopen en aanbestedingen van leveringen, diensten en werken waarbij de gemeente opdrachtgever wordt;</text:p>
              </text:list-item>
              <text:list-item text:style-override="id1-3-2-1-1-8-2">
                <text:number>•</text:number>
                <text:p text:style-name="al">alle inkopen en aanbestedingen van leveringen, diensten en werken welke door derden, in opdracht van de gemeente, worden uitgevoerd.</text:p>
              </text:list-item>
            </text:list>
            <text:p text:style-name="al">Naast het gemeentelijk inkoop- en aanbestedingsbeleid is de gemeente boven het bedrag van de Europese drempel gehouden de Europese wetgeving op het gebied van inkopen en aanbesteden na te leven.</text:p>
            <text:p text:style-name="al"/>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 </text:p>
              <text:p text:style-name="al">In dit model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De gemeente, zetelend te Kerkdriel.</text:p>
                    </table:table-cell>
                  </table:table-row>
                  <table:table-row table:style-name="row">
                    <table:table-cell table:style-name="cell_frame_all" table:number-rows-spanned="1" table:number-columns-spanned="1">
                      <text:p text:style-name="table_al">Inkopen</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ndernemer </text:p>
                    </table:table-cell>
                    <table:table-cell table:style-name="cell_frame_all" table:number-rows-spanned="1" table:number-columns-spanned="1">
                      <text:p text:style-name="table_al">Een <text:span text:style-name="nadrukcur">‘aannemer</text:span>,<text:span text:style-name="nadrukcur">’ </text:span>een <text:span text:style-name="nadrukcur">‘leverancier’</text:span>of een <text:span text:style-name="nadrukcur">‘dienstverlener’</text:span>.</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Het product van het geheel van bouwkundige of civieltechnische werken dat ertoe bestemd is als zodanig een economische of technische functie te vervullen.</text:p>
                    </table:table-cell>
                  </table:table-row>
                  <table:table-row table:style-name="row">
                    <table:table-cell table:style-name="cell_frame_all" table:number-rows-spanned="1" table:number-columns-spanned="1">
                      <text:p text:style-name="table_al">Bedrijven buiten de regio</text:p>
                    </table:table-cell>
                    <table:table-cell table:style-name="cell_frame_all" table:number-rows-spanned="1" table:number-columns-spanned="1">
                      <text:p text:style-name="table_al">Alle bedrijven niet zijnde lokaal of regionaal.</text:p>
                    </table:table-cell>
                  </table:table-row>
                  <table:table-row table:style-name="row">
                    <table:table-cell table:style-name="cell_frame_all" table:number-rows-spanned="1" table:number-columns-spanned="1">
                      <text:p text:style-name="table_al">Bedrijven lokaal</text:p>
                    </table:table-cell>
                    <table:table-cell table:style-name="cell_frame_all" table:number-rows-spanned="1" table:number-columns-spanned="1">
                      <text:p text:style-name="table_al">Alle bedrijven gesitueerd binnen de eigen gemeente.</text:p>
                    </table:table-cell>
                  </table:table-row>
                  <table:table-row table:style-name="row">
                    <table:table-cell table:style-name="cell_frame_all" table:number-rows-spanned="1" table:number-columns-spanned="1">
                      <text:p text:style-name="table_al">Bedrijven regionaal:</text:p>
                    </table:table-cell>
                    <table:table-cell table:style-name="cell_frame_all" table:number-rows-spanned="1" table:number-columns-spanned="1">
                      <text:p text:style-name="table_al">Vanuit de kern Kerkwijk met daar omheen een straal van 50 km.</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Gemeentelijke doelstellingen</text:p>
            <text:section text:name="artikel_id1-3-2-2-2-2" text:style-name="artikel">
              <text:p text:style-name="artikel_kop_titel"><text:span text:style-name="artikel_kop_label"/> </text:p>
              <text:p text:style-name="al">De Gemeente wil met dit Inkoop- en aanbestedingsbeleid de ambities uit het collegeakkoord concretiseren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Gemeente houdt daarbij in het oog dat er voldoende toegang is voor Ondernemers tot gemeentelijke opdrachten. </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 </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Een continue positieve bijdrage leveren aan het goed presteren van de Gemeente.</text:span>
                          </text:p>
                        </text:list-item>
                      </text:list>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text:span text:style-name="nadrukvet">Administratieve lastenverlichting voor zowel de Gemeente als voor Ondernemers.</text:span>
                          </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able:table-cell>
                  </table:table-row>
                  <table:table-row table:style-name="row">
                    <table:table-cell table:style-name="cell_frame_all" table:number-rows-spanned="1" table:number-columns-spanned="1">
                      <text:list text:style-name="id1-3-2-2-2-2-4-1-3-7-1-1">
                        <text:list-item text:style-override="id1-3-2-2-2-2-4-1-3-7-1-1-1">
                          <text:number>g.</text:number>
                          <text:p text:style-name="table_al">
                            <text:span text:style-name="nadrukvet">Werk met werken maken</text:span>
                          </text:p>
                        </text:list-item>
                      </text:list>
                    </table:table-cell>
                    <table:table-cell table:style-name="cell_frame_all" table:number-rows-spanned="1" table:number-columns-spanned="1">
                      <text:p text:style-name="table_al">De gemeente zal daar waar mogelijk stimuleren van het gelijktijdig oppakken en aanbesteden van werkzaamheden, die in elkaars nabijheid liggen of integraal verbonden zij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Juridische uitgangspunten</text:p>
            <text:section text:name="paragraaf_id1-3-2-2-3-2" text:style-name="paragraaf">
              <text:p text:style-name="paragraaf_kop"><text:span text:style-name="label"/> <text:span text:style-name="nr"/> Algemeen juridisch kader</text:p>
              <text:section text:name="structuurtekst_id1-3-2-2-3-2-2" text:style-name="structuurtekst">
                <text:p text:style-name="al">
                <text:span text:style-name="nadrukvet">De Gemeente leeft de relevante wet- en regelgeving na</text:span>.</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 Algemene beginselen bij Inkopen</text:p>
              <text:section text:name="structuurtekst_id1-3-2-2-3-3-2" text:style-name="structuurtekst">
                <text:p text:style-name="al">
                <text:span text:style-name="nadrukvet">Algemene beginselen van het aanbestedingsrecht</text:span>
              </text:p>
                <text:p text:style-name="al">De Gemeente kan bij haar Inkopen de volgende algemene beginselen van het aanbestedingsrecht in acht nemen:</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 </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Algemene beginselen van behoorlijk bestuur</text:p>
              <text:section text:name="structuurtekst_id1-3-2-2-3-4-2" text:style-name="structuurtekst">
                <text:p text:style-name="al">De Gemeente neemt bij haar Inkopen de algemene beginselen van behoorlijk bestuur in acht, zoals het gelijkheidsbeginsel, motiveringsbeginsel en vertrouwensbeginsel.</text:p>
                <text:p text:style-name="al"/>
                <text:p text:style-name="al">
                <text:span text:style-name="nadrukvet">Uniforme documenten</text:span>
              </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text:p>
                <text:p text:style-name="al"/>
                <text:p text:style-name="al">
                <text:span text:style-name="nadrukvet">Inkoopvoorwaarden</text:span>
              </text:p>
                <text:p text:style-name="al">Aanbestedingsreglementen zijn primair bedoeld ter praktische ondersteuning van inkopen en aanbesteden voor gemeenten. De aanbesteding van alle werken, ongeacht de voorgeschreven procedure, vindt plaats volgens het Aanbestedingsreglement Werken 2016 (ARW 2016) of een nieuwere versie hiervan. De aanbesteding van leveringen en diensten volgens de Europese procedure vindt plaats volgens de regelgeving uit de Aanbestedingswet 2012. In beginsel worden daar waar niets vooraf geregeld is de VNG Inkoopvoorwaarden voor leveringen en diensten gehanteerd.</text:p>
                <text:p text:style-name="al"/>
                <text:p text:style-name="al">Inkoopvoorwaarden zijn primair bedoeld om de verantwoordelijkheden van gemeente te reguleren. De toepasselijkheid van de algemene inkoopvoorwaarden is verplicht voor alle inkopen en aanbestedingen, ongeacht de voorgeschreven procedure. Daar waar algemene voorwaarden bestaan die paritair zijn opgesteld, worden deze toegepast.</text:p>
                <text:p text:style-name="al">De algemene verkoop- en leveringsvoorwaarden van de inschrijvende partijen worden uitdrukkelijk buiten toepassing verklaard.</text:p>
                <text:p text:style-name="al"/>
                <text:p text:style-name="al">In uitzonderlijke gevallen kan besloten worden om de Algemene Inkoopvoorwaarden niet of niet integraal van toepassing te verklaren. Deze uitzonderingen worden altijd juridisch getoetst door de inkoopadviseur/jurist en akkoord verklaard door de gemeentesecretaris.</text:p>
                <text:p text:style-name="al"/>
                <text:p text:style-name="al">Verder geldt:</text:p>
                <text:p text:style-name="al"/>
                <text:list text:style-name="id1-3-2-2-3-4-2-16">
                  <text:list-item text:style-override="id1-3-2-2-3-4-2-16-1">
                    <text:number>•</text:number>
                    <text:p text:style-name="al">Op alle ICT (software) gebaseerde opdrachten zijn de GIBIT 2023 ( Gemeentelijke Inkoopvoorwaarden bij IT) van toepassing;</text:p>
                  </text:list-item>
                  <text:list-item text:style-override="id1-3-2-2-3-4-2-16-2">
                    <text:number>•</text:number>
                    <text:p text:style-name="al">Op alle op de RAW-systematiek gebaseerde opdrachten (alleen uitvoering) van werken zijn de ‘Uniforme Administratieve Voorwaarden’ (UAV 2012) van toepassing;</text:p>
                  </text:list-item>
                  <text:list-item text:style-override="id1-3-2-2-3-4-2-16-3">
                    <text:number>•</text:number>
                    <text:p text:style-name="al">Ten behoeve van geïntegreerde contracten wordt gebruik gemaakt van de UAV-Geïntegreerde Contracten (UAV-GC 2005);</text:p>
                  </text:list-item>
                  <text:list-item text:style-override="id1-3-2-2-3-4-2-16-4">
                    <text:number>•</text:number>
                    <text:p text:style-name="al">Ten behoeve van architecten- en ingenieursdiensten kan DNR2011 toegepast worden.</text:p>
                  </text:list-item>
                </text:list>
                <text:p text:style-name="al">
                <text:span text:style-name="nadrukvet">Mandaat en volmacht</text:span>
              </text:p>
                <text:p text:style-name="al">Inkopen vindt plaats met inachtneming van de vigerende mandaat- en volmacht regeling van de Gemeente. De Gemeente wil slechts gebonden zijn aan verbintenissen en verplichtingen op basis van rechtsgeldige besluitvorming en civielrechtelijke vertegenwoordiging.</text:p>
                <text:p text:style-name="al"/>
                <text:p text:style-name="al">
                <text:span text:style-name="nadrukvet">Afwijkingsbevoegdheid</text:span>
              </text:p>
                <text:p text:style-name="al">Afwijkingen van het beleid moeten vooraf beargumenteerd ter goedkeuring worden voorgelegd aan de gemeentesecretaris, die hiervoor is gemandateerd door het college.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of budgetgebrek is derhalve in het algemeen geen reden om af te wijken van het beleid.</text:p>
                <text:p text:style-name="al"/>
                <text:p text:style-name="al">De gemeentesecretaris is bevoegd afwijkingen van het inkoop- en aanbestedingsbeleid goed te keuren mits de afwijking niet strijdig is met wettelijke kaders. Een besluit tot afwijking kan enkel genomen worden na een schriftelijk advies van de inkoopadviseur.</text:p>
                <text:p text:style-name="al"/>
                <text:p text:style-name="al">Afwijkingen van de geldende inkoopvoorwaarden zijn slechts mogelijk en toegestaan op basis van een deugdelijk gemotiveerd besluit van de gemeentesecretaris op advies van de inkoopadviseur.</text:p>
                <text:p text:style-name="al"/>
                <text:p text:style-name="al">Als de gemeente deelneemt aan een aanbesteding waarbij een andere partij penvoerder is dan wordt het beleid van die partij gevolgd, tenzij deze strijdig is met de wet- en regelgeving waar gemeente aan gebonden is. Hiertoe is geen besluit tot afwijken van het eigen beleid nodig.</text:p>
                <text:p text:style-name="al"/>
                <text:p text:style-name="al">
                <text:span text:style-name="nadrukvet">Klachtenregeling</text:span>
              </text:p>
                <text:p text:style-name="al">Gestimuleerd wordt dat de Gemeente en Ondernemers geschillen in onderling overleg oplossen en niet onnodig aan de rechter voorleggen.</text:p>
                <text:p text:style-name="al"/>
                <text:p text:style-name="al">Gemeente spant zich in om alle aanbestedingsprocedures op een zorgvuldige wijze te laten verlopen.</text:p>
              </text:section>
            </text:section>
            <text:p text:style-name="hoofdstuk_bottom"/>
          </text:section>
          <text:section text:name="hoofdstuk_id1-3-2-2-4" text:style-name="hoofdstuk">
            <text:p text:style-name="hoofdstuk_kop"><text:span text:style-name="label"/> <text:span text:style-name="nr"/> Ethische en ideële uitgangspunten</text:p>
            <text:section text:name="paragraaf_id1-3-2-2-4-2" text:style-name="paragraaf">
              <text:p text:style-name="paragraaf_kop"><text:span text:style-name="label"/> <text:span text:style-name="nr"/> Integriteit</text:p>
              <text:section text:name="structuurtekst_id1-3-2-2-4-2-2" text:style-name="structuurtekst">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Het integriteitsbeleid van de gemeente is van toepassing op alle betrokken medewerkers. Kernpunt is dat medewerkers een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coördinator, medewerkers).</text:p>
                <text:p text:style-name="al"/>
                <text:p text:style-name="al">Bij gunning kan de gemeente vragen om nadere bewijsstukken aan te leveren. Gemeente zal bij twijfel over de integriteit en/of betrouwbaarheid van een opdrachtnemer een BIBOB-onderzoek laten uitvoeren.</text:p>
                <text:p text:style-name="al"/>
                <text:p text:style-name="al">
                <text:span text:style-name="nadrukvet">Opdrachtnemers</text:span>
              </text:p>
                <text:p text:style-name="al">Opdrachtnemers dienen integer en betrouwbaar te zijn en zich niet bezig te houden met criminele activiteiten. Als bijlage dient de aanbestedende dienst het Europees Aanbestedingsdocument toe te voegen aan de aanbesteding. Inschrijvers (potentiële opdrachtnemers) dienen dit document verder aan te vullen en rechtsgeldig te laten ondertekenen en toe te voegen aan de inschrijving.</text:p>
                <text:p text:style-name="al"/>
                <text:p text:style-name="al">Een toetsing van de integriteit van Ondernemers is bij Inkopen (en aanbestedingen) in beginsel mogelijk, bijvoorbeeld door de toepassing van uitsluitingsgronden of het hanteren van de ‘Gedragsverklaring Aanbesteden’ voor bedrijven en de “Verklaring omtrent gedrag” voor personen. De Gemeente kan bij twijfel over de integriteit ook het Bureau Bibob om advies vragen.</text:p>
              </text:section>
            </text:section>
            <text:section text:name="paragraaf_id1-3-2-2-4-3" text:style-name="paragraaf">
              <text:p text:style-name="paragraaf_kop"><text:span text:style-name="label"/> <text:span text:style-name="nr"/> Maatschappelijk Verantwoord Inkopen</text:p>
              <text:section text:name="structuurtekst_id1-3-2-2-4-3-2" text:style-name="structuurtekst">
                <text:p text:style-name="al">Bij Inkopen neemt de Gemeente sociale, ecologische en economische aspecten in acht. 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p text:style-name="al"/>
                <text:list text:style-name="id1-3-2-2-4-3-2-7">
                  <text:list-item text:style-override="id1-3-2-2-4-3-2-7-1">
                    <text:number>•</text:number>
                    <text:p text:style-name="al">De Gemeente analyseert in welke productgroepen, welke maatschappelijke winst te behalen valt.</text:p>
                  </text:list-item>
                  <text:list-item text:style-override="id1-3-2-2-4-3-2-7-2">
                    <text:number>•</text:number>
                    <text:p text:style-name="al">Bij de product- en marktanalyse kan de Gemeente inventariseren welke Werken, Leveringen of Diensten op het gebied van duurzaamheid op de markt worden aangeboden.</text:p>
                  </text:list-item>
                  <text:list-item text:style-override="id1-3-2-2-4-3-2-7-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4-3-2-7-4">
                    <text:number>•</text:number>
                    <text:p text:style-name="al">In de aanbestedingsstukken (bijvoorbeeld in de minimumeisen of de selectie- en gunningscriteria) en in de te sluiten overeenkomst kunnen duurzaamheidscriteria worden opgenomen.</text:p>
                  </text:list-item>
                  <text:list-item text:style-override="id1-3-2-2-4-3-2-7-5">
                    <text:number>•</text:number>
                    <text:p text:style-name="al">De Gemeente stimuleert het kijken naar de levensduurkosten en niet enkel de aanschafprijs.</text:p>
                  </text:list-item>
                  <text:list-item text:style-override="id1-3-2-2-4-3-2-7-6">
                    <text:number>•</text:number>
                    <text:p text:style-name="al">De Gemeente kan digitaal Inkopen (E-procurement, E-factureren etc.).</text:p>
                  </text:list-item>
                  <text:list-item text:style-override="id1-3-2-2-4-3-2-7-7">
                    <text:number>•</text:number>
                    <text:p text:style-name="al">De Gemeente monitort de aangeboden MVI-oplossingen en controleert of MVI-afspraken worden nagekomen.</text:p>
                  </text:list-item>
                  <text:list-item text:style-override="id1-3-2-2-4-3-2-7-8">
                    <text:number>•</text:number>
                    <text:p text:style-name="al">De Gemeente deelt goede MVI-voorbeelden met andere overheden via <text:a xlink:href="http://pianoo.nl" xlink:type="simple"><text:span text:style-name="nadrukondlijn">pianoo.nl</text:span></text:a> en via de MVI-Zelfevaluatietool.</text:p>
                  </text:list-item>
                </text:list>
              </text:section>
            </text:section>
            <text:section text:name="paragraaf_id1-3-2-2-4-4" text:style-name="paragraaf">
              <text:p text:style-name="paragraaf_kop"><text:span text:style-name="label"/> <text:span text:style-name="nr"/> Duurzaamheid</text:p>
              <text:section text:name="structuurtekst_id1-3-2-2-4-4-2" text:style-name="structuurtekst">
                <text:p text:style-name="al">Gemeente streeft, binnen de financiële begroting kaders, naar het realiseren van duurzaamheiddoelen om daarmee de markt voor duurzame producten en methodieken te stimuleren.</text:p>
                <text:p text:style-name="al"/>
                <text:p text:style-name="al">Gemeente kan hierbij de definitie van het begrip duurzaamheid zoals vastgesteld door <text:a xlink:href="http://RVO.nl" xlink:type="simple"><text:span text:style-name="nadrukondlijn">RVO.nl</text:span></text:a> volgen in opdracht van de Rijksoverheid.</text:p>
                <text:p text:style-name="al"/>
                <text:p text:style-name="al">Voor opdrachten met een geraamde opdrachtwaarde boven € 50.000.</text:p>
                <text:p text:style-name="al"/>
                <text:list text:style-name="id1-3-2-2-4-4-2-7">
                  <text:list-item text:style-override="id1-3-2-2-4-4-2-7-1">
                    <text:number>•</text:number>
                    <text:p text:style-name="al">worden alle duurzaamheideisen (van Pianoo.nl), indien mogelijk, opgenomen in het bestek;</text:p>
                  </text:list-item>
                  <text:list-item text:style-override="id1-3-2-2-4-4-2-7-2">
                    <text:number>•</text:number>
                    <text:p text:style-name="al">kan duurzaamheid worden opgenomen in de gunningscriteria bij inkoop- en aanbestedingstrajecten.</text:p>
                  </text:list-item>
                </text:list>
                <text:p text:style-name="al">De hieronder genoemde uitgangspunten “Circulair inkopen” en “CO2 neutraal inkopen” vallen in principe ook onder de noemer duurzaamheid, maar worden in dit inkoopbeleid separaat behandeld.</text:p>
                <text:p text:style-name="al"/>
              </text:section>
            </text:section>
            <text:section text:name="paragraaf_id1-3-2-2-4-5" text:style-name="paragraaf">
              <text:p text:style-name="paragraaf_kop"><text:span text:style-name="label"/> <text:span text:style-name="nr"/> Circulair inkopen</text:p>
              <text:section text:name="structuurtekst_id1-3-2-2-4-5-2" text:style-name="structuurtekst">
                <text:p text:style-name="al">Circulair inkopen houdt in het zo lang mogelijk in de kringloop houden van grondstoffen. Gemeente wil een bijdrage leveren aan de circulaire economie. Dit wil gemeente bereiken door reductie van afvalstromen, optimale benutting van grondstoffen zoals hergebruik en versterking van biodiversiteit en ecologische waarde.</text:p>
                <text:p text:style-name="al"/>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p text:style-name="al"/>
              </text:section>
            </text:section>
            <text:section text:name="paragraaf_id1-3-2-2-4-6" text:style-name="paragraaf">
              <text:p text:style-name="paragraaf_kop"><text:span text:style-name="label"/> <text:span text:style-name="nr"/> CO2 neutraal inkopen</text:p>
              <text:section text:name="structuurtekst_id1-3-2-2-4-6-2" text:style-name="structuurtekst">
                <text:p text:style-name="al">De CO2-Prestatieladder is een CO2-managementsysteem dat bestaat uit 5 niveaus. Tot en met niveau 3 gaat een organisatie aan de slag met de uitstoot van de eigen organisatie (en alle projecten). Vanaf niveau 4 en 5 wordt er ook werk gemaakt van de CO2-uitstoot in de keten en sector.</text:p>
                <text:p text:style-name="al"/>
                <text:p text:style-name="al">Het niveau waarop de aanbieder is gecertificeerd op de CO2-prestatieladder kan, één van de gunningscriteria zijn. Met behulp van de CO2-prestatieladder kan een aanbieder aantonen dat hij in zijn bedrijf en in projecten maatregelen neemt die leiden tot beperking van CO2-emissies. Op deze manier wordt de duurzaamheid van de aanbiedende partij in de aanbesteding meegenomen.</text:p>
                <text:p text:style-name="al"/>
                <text:p text:style-name="al">Sociale, ecologische en economische aspecten kunnen worden vertaald in specifieke MVI-thema’s, waaronder:</text:p>
                <text:p text:style-name="al"/>
                <text:p text:style-name="al">
                <text:span text:style-name="nadrukvet">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text:p>
                <text:p text:style-name="al"/>
                <text:p text:style-name="al">
                <text:span text:style-name="nadrukvet">Biobased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al"/>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al"/>
                <text:p text:style-name="al">
                <text:span text:style-name="nadrukvet">De Gemeente wil dat Inkopen ook een social return opleveren.</text:span>
              </text:p>
                <text:p text:style-name="al">Social return is het principe dat Ondernemers naast het uitvoeren van de reguliere opdracht iets terugdoen voor de Gemeente, op maatschappelijk of sociaal vlak.</text:p>
                <text:p text:style-name="al"/>
                <text:p text:style-name="al">Social return is een aanpak om meer werkgelegenheid te creëren voor mensen met een afstand tot de arbeidsmarkt. De Gemeente wil dat haar inkopen ook een sociale opbrengst (return) opleveren voor de maatschappij en onderschrijft het belang van social return bij inkopen en aanbesteden als instrument om het bedrijfsleven te stimuleren in de bedrijfsvoering actief mee te werken aan het scheppen van arbeidsplaatsen, leerwerkplekken en stageplekken voor mensen met een afstand tot de arbeidsmarkt.</text:p>
                <text:p text:style-name="al"/>
                <text:p text:style-name="al">Bij de invulling van social returm in een aanbestedingsprocedure is het streven om bij een aanbesteding van leveringen en diensten boven de € 150.000 (excl. btw) en werken boven de € 250.000 een bedrag van minimaal 2% van de opdrachtwaarde of loonsom in te zetten als social return.</text:p>
                <text:p text:style-name="al"/>
                <text:p text:style-name="al">Het toepassen van social return blijft echter altijd maatwerk. Dit maatwerk heeft betrekking op:</text:p>
                <text:p text:style-name="al"/>
                <text:list text:style-name="id1-3-2-2-4-6-2-25">
                  <text:list-item text:style-override="id1-3-2-2-4-6-2-25-1">
                    <text:number>•</text:number>
                    <text:p text:style-name="al">De manier waarop er invulling wordt gegeven aan de vorm van social return</text:p>
                  </text:list-item>
                  <text:list-item text:style-override="id1-3-2-2-4-6-2-25-2">
                    <text:number>•</text:number>
                    <text:p text:style-name="al">De match tussen social return kandidaat en de opdracht/opdrachtgever</text:p>
                  </text:list-item>
                  <text:list-item text:style-override="id1-3-2-2-4-6-2-25-3">
                    <text:number>•</text:number>
                    <text:p text:style-name="al">De zwaarte van de social return eisen ten opzichte van de omvang en aard van de opdracht</text:p>
                  </text:list-item>
                  <text:list-item text:style-override="id1-3-2-2-4-6-2-25-4">
                    <text:number>•</text:number>
                    <text:p text:style-name="al">Bedrijven worden uitgenodigd en ondersteund om creatief/innovatief invulling te geven aan social return.</text:p>
                  </text:list-item>
                  <text:list-item text:style-override="id1-3-2-2-4-6-2-25-5">
                    <text:number>•</text:number>
                    <text:p text:style-name="al">Social return kan bij inkoop en aanbestedingstrajecten als uitvoeringsvoorwaarde worden toegepast.</text:p>
                  </text:list-item>
                </text:list>
                <text:p text:style-name="al">
                <text:span text:style-name="nadrukvet">Inkopen draagt bij aan de Duurzame Ontwikkelingsdoelen van de VN</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section>
            <text:p text:style-name="hoofdstuk_bottom"/>
          </text:section>
          <text:section text:name="hoofdstuk_id1-3-2-2-5" text:style-name="hoofdstuk">
            <text:p text:style-name="hoofdstuk_kop"><text:span text:style-name="label"/> <text:span text:style-name="nr"/> Economische uitgangspunten</text:p>
            <text:section text:name="paragraaf_id1-3-2-2-5-2" text:style-name="paragraaf">
              <text:p text:style-name="paragraaf_kop"><text:span text:style-name="label"/> <text:span text:style-name="nr"/> Product- en marktanalyse</text:p>
              <text:section text:name="structuurtekst_id1-3-2-2-5-2-2" text:style-name="structuurtekst">
                <text:p text:style-name="al">Inkopen vindt plaats op basis van een voorafgaande product- en marktanalyse, tenzij dit gelet op de waarde of de aard van de opdracht niet wordt gerechtvaardigd.</text:p>
                <text:p text:style-name="al"/>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5-3" text:style-name="paragraaf">
              <text:p text:style-name="paragraaf_kop"><text:span text:style-name="label"/> <text:span text:style-name="nr"/> Onafhankelijkheid en keuze voor de ondernemersrelatie</text:p>
              <text:section text:name="structuurtekst_id1-3-2-2-5-3-2" text:style-name="structuurtekst">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p text:style-name="al"/>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5-4" text:style-name="paragraaf">
              <text:p text:style-name="paragraaf_kop"><text:span text:style-name="label"/> <text:span text:style-name="nr"/> Lokale economie, MKB en sociale ondernemingen</text:p>
              <text:section text:name="structuurtekst_id1-3-2-2-5-4-2" text:style-name="structuurtekst">
                <text:p text:style-name="al">Ondernemers zijn het hart van de economie in onze Gemeente en zorgen voor werkgelegenheid, groei en innovatie.</text:p>
                <text:p text:style-name="al">In deze paragraaf gaan we in op hoe ondernemers betrokken worden bij onze aanbestedingen </text:p>
                <text:p text:style-name="al"/>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text:p>
                <text:p text:style-name="al"/>
                <text:p text:style-name="al">Dit kan de Gemeente doen door:</text:p>
                <text:p text:style-name="al"/>
                <text:list text:style-name="id1-3-2-2-5-4-2-9">
                  <text:list-item text:style-override="id1-3-2-2-5-4-2-9-1">
                    <text:number>•</text:number>
                    <text:p text:style-name="al">daar waar samenvoeging toch van toepassing is, conform artikel 1.5 lid 3 van de Aanbestedingswet in beginsel gebruik maken van percelen;</text:p>
                  </text:list-item>
                  <text:list-item text:style-override="id1-3-2-2-5-4-2-9-2">
                    <text:number>•</text:number>
                    <text:p text:style-name="al">het toestaan van het aangaan van combinaties en onder aanneming;</text:p>
                  </text:list-item>
                  <text:list-item text:style-override="id1-3-2-2-5-4-2-9-3">
                    <text:number>•</text:number>
                    <text:p text:style-name="al">het verminderen van de lasten;</text:p>
                  </text:list-item>
                  <text:list-item text:style-override="id1-3-2-2-5-4-2-9-4">
                    <text:number>•</text:number>
                    <text:p text:style-name="al">bij aanbestedingen de opdrachten conform artikel 1.5 lid 1 van de Aanbestedingswet niet onnodig samen te voegen;</text:p>
                  </text:list-item>
                  <text:list-item text:style-override="id1-3-2-2-5-4-2-9-5">
                    <text:number>•</text:number>
                    <text:p text:style-name="al">het voorkomen van het hanteren van onnodig zware selectie- en gunningscriteria;</text:p>
                  </text:list-item>
                  <text:list-item text:style-override="id1-3-2-2-5-4-2-9-6">
                    <text:number>•</text:number>
                    <text:p text:style-name="al">gebruik maken van platformen, zoals een Dynamisch Aankoop Systeem, waar ook het MKB en ZZP’ers kunnen inschrijven.</text:p>
                  </text:list-item>
                </text:list>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Onder lokale ondernemers verstaan wij alle ondernemers met een vestiging binnen of op de grenzen van de gemeente. De Gemeente streeft er altijd naar om de beste ondernemers voor de betreffende opdracht uit te nodigen tot het doen van een offerte. Het is van belang dat voorafgaand aan het uitnodigen duidelijk is aan welke kwaliteitseisen een ondernemer moet voldoen. Hierbij wordt ook gekeken naar de proportionaliteit van de eisen die gesteld worden aan een ondernemer. Voor relatief eenvoudige opdrachten worden lagere eisen gesteld dan voor technisch ingewikkelde opdrachten.</text:p>
                <text:p text:style-name="al"/>
                <text:p text:style-name="al">Om opdrachten voor het (lokale) MKB interessant te houden en toegankelijk te maken worden opdrachten daar waar mogelijk in percelen opgedeeld. Voor opdrachten waar dit niet mogelijk of wenselijk is, zullen deze gemotiveerd niet in percelen worden opgedeeld. Voor het MKB is het voor deze opdrachten mogelijk om zich gezamenlijk of als hoofd/ onderaannemer in te schrijven.</text:p>
                <text:p text:style-name="al"/>
                <text:p text:style-name="al">
                <text:span text:style-name="nadrukvet">Selectie bij meervoudig onderhandse aanbestedingen</text:span>
              </text:p>
                <text:p text:style-name="al">Het contracteren van een gekwalificeerd bedrijf staat op de eerste plaats. De Gemeente streeft ernaar om lokale bedrijven aan bod te laten komen. Als er onvoldoende gekwalificeerde lokale bedrijven zijn in een betreffend werkveld, dan worden niet-lokale bedrijven uitgenodigd. Daarnaast, om voldoende concurrentie te behouden en gelet op het risico dat er (prijs)afspraken in het lokale veld ontstaan, vindt de Gemeente het belangrijk om bij meervoudig onderhandse aanbestedingen ook niet-lokale bedrijven uit te nodigen.</text:p>
                <text:p text:style-name="al"/>
                <text:p text:style-name="al">Bij meervoudige onderhandse aanbestedingen wil de Gemeente zoveel mogelijk lokale bedrijven uitnodigen. Bij de selectie van bedrijven wordt als volgt gehandeld:</text:p>
                <text:p text:style-name="al"/>
                <text:list text:style-name="id1-3-2-2-5-4-2-22">
                  <text:list-item text:style-override="id1-3-2-2-5-4-2-22-1">
                    <text:number>•</text:number>
                    <text:p text:style-name="al">Bij het uitnodigen van drie bedrijven, worden 2 lokale en/of regionale bedrijven geselecteerd en één bedrijf van vrije keuze daarbuiten.</text:p>
                  </text:list-item>
                  <text:list-item text:style-override="id1-3-2-2-5-4-2-22-2">
                    <text:number>•</text:number>
                    <text:p text:style-name="al">Bij het uitnodigen van vijf bedrijven worden vier lokale en/of regionale bedrijven geselecteerd en één daarbuiten.</text:p>
                  </text:list-item>
                </text:list>
                <text:p text:style-name="al">Vrije keus houdt in dat in principe een bedrijf buiten de gemeente wordt geselecteerd voor de aanbesteding, tenzij de Gemeente gemotiveerd onderbouwt waarom de vrije keuze een lokaal bedrijf moet zijn. Op het moment dat er geen/onvoldoende lokale bedrijven zijn om aan de hierboven gestelde aantallen te komen, dan worden bedrijven van buiten de Gemeente geselecteerd voor de aanbesteding.</text:p>
                <text:p text:style-name="al"/>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5-5" text:style-name="paragraaf">
              <text:p text:style-name="paragraaf_kop"><text:span text:style-name="label"/> <text:span text:style-name="nr"/> Innovatie</text:p>
              <text:section text:name="structuurtekst_id1-3-2-2-5-5-2" text:style-name="structuurtekst">
                <text:p text:style-name="al">Gemeente wenst bij ondernemers een innovatie-impuls te creëren om de concurrentiepositie te verbeteren.</text:p>
                <text:p text:style-name="al"/>
                <text:p text:style-name="al">Gemeente wil deze innovatie-impuls creëren door, bij aanbestedingsprocedures die zich hiervoor lenen:</text:p>
                <text:p text:style-name="al"/>
                <text:list text:style-name="id1-3-2-2-5-5-2-5">
                  <text:list-item text:style-override="id1-3-2-2-5-5-2-5-1">
                    <text:number>•</text:number>
                    <text:p text:style-name="al">functioneel te specificeren;</text:p>
                  </text:list-item>
                  <text:list-item text:style-override="id1-3-2-2-5-5-2-5-2">
                    <text:number>•</text:number>
                    <text:p text:style-name="al">gebruik te maken van de expertise van ondernemers, door het Total Cost of Ownership en/of Best Value Procurement-principe toe te passen;</text:p>
                  </text:list-item>
                  <text:list-item text:style-override="id1-3-2-2-5-5-2-5-3">
                    <text:number>•</text:number>
                    <text:p text:style-name="al">innovatie stimulerende aanbestedingsvormen zoals concurrentiegerichte dialoog en/of prijsvragen te hanteren;</text:p>
                  </text:list-item>
                  <text:list-item text:style-override="id1-3-2-2-5-5-2-5-4">
                    <text:number>•</text:number>
                    <text:p text:style-name="al">contractvormen te hanteren die de markt uitdagen om de beste of meest innovatieve oplossingen te bieden;</text:p>
                  </text:list-item>
                  <text:list-item text:style-override="id1-3-2-2-5-5-2-5-5">
                    <text:number>•</text:number>
                    <text:p text:style-name="al">samenwerking met marktpartijen in een zo vroeg mogelijk stadium, mede door gebruik te maken van marktontmoetingen, -verkenningen en –consultaties.</text:p>
                  </text:list-item>
                </text:list>
              </text:section>
            </text:section>
            <text:section text:name="paragraaf_id1-3-2-2-5-6" text:style-name="paragraaf">
              <text:p text:style-name="paragraaf_kop"><text:span text:style-name="label"/> <text:span text:style-name="nr"/> Samenwerkingsverbanden</text:p>
              <text:section text:name="structuurtekst_id1-3-2-2-5-6-2" text:style-name="structuurtekst">
                <text:p text:style-name="al">De Gemeente hanteert als uitgangspunt dat zij oog heeft voor samenwerking bij Inkopen als de samenwerking voor de Gemeente op enige wijze kwalitatieve en/of financiële voordelen brengt.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5-7" text:style-name="paragraaf">
              <text:p text:style-name="paragraaf_kop"><text:span text:style-name="label"/> <text:span text:style-name="nr"/> Bepalen van de inkoopprocedure</text:p>
              <text:section text:name="structuurtekst_id1-3-2-2-5-7-2" text:style-name="structuurtekst">
                <text:p text:style-name="al">De Gemeente hanteert − met inachtneming van de Gids Proportionaliteit − bij de onderstaande bedragen de volgende procedures, tenzij de Gemeente gemotiveerd aangeeft waarom zij hiervan wenst af te wijken.</text:p>
                <text:p text:style-name="al"/>
                <text:p text:style-name="al">Gemeente mag een zwaardere procedure toepassen mits dit proportioneel geacht wordt.</text:p>
                <text:p text:style-name="al"/>
                <text:p text:style-name="al">De keuze van de procedure is niet vrij maar wordt bepaald aan de hand van de volgende criteria:</text:p>
                <text:p text:style-name="al"/>
                <text:list text:style-name="id1-3-2-2-5-7-2-7">
                  <text:list-item text:style-override="id1-3-2-2-5-7-2-7-1">
                    <text:number>•</text:number>
                    <text:p text:style-name="al">Omvang van de opdracht (inclusief mogelijke verlengingen);</text:p>
                  </text:list-item>
                  <text:list-item text:style-override="id1-3-2-2-5-7-2-7-2">
                    <text:number>•</text:number>
                    <text:p text:style-name="al">Transactiekosten voor de aanbestedende dienst en de inschrijvers;</text:p>
                  </text:list-item>
                  <text:list-item text:style-override="id1-3-2-2-5-7-2-7-3">
                    <text:number>•</text:number>
                    <text:p text:style-name="al">Aantal potentiële inschrijvers;</text:p>
                  </text:list-item>
                  <text:list-item text:style-override="id1-3-2-2-5-7-2-7-4">
                    <text:number>•</text:number>
                    <text:p text:style-name="al">Gewenste eindresultaat;</text:p>
                  </text:list-item>
                  <text:list-item text:style-override="id1-3-2-2-5-7-2-7-5">
                    <text:number>•</text:number>
                    <text:p text:style-name="al">Complexiteit van de opdracht;</text:p>
                  </text:list-item>
                  <text:list-item text:style-override="id1-3-2-2-5-7-2-7-6">
                    <text:number>•</text:number>
                    <text:p text:style-name="al">Type van de opdracht en het karakter van de markt.</text:p>
                  </text:list-item>
                </text:list>
                <text:p text:style-name="al">De volgende tabellen geven aan welke procedure in beginsel voorgeschreven wordt, aan de hand van de raming van de opdrachtwaarde en de categorie waarbinnen de opdracht valt (leveringen, diensten of werken):</text:p>
                <text:p text:style-name="al"/>
                <text:p text:style-name="al">
                <text:span text:style-name="nadrukvet">Leveringen &amp; Diensten</text:span>
              </text:p>
                <text:p text:style-name="al"/>
                <text:section text:name="table_id1-3-2-2-5-7-2-12" text:style-name="table">
                  <text:p text:style-name="table_top"/>
                  <table:table table:style-name="tgroup">
                    <table:table-column table:style-name="id1-3-2-2-5-7-2-12-1-1"/>
                    <table:table-column table:style-name="id1-3-2-2-5-7-2-12-1-2"/>
                    <table:table-column table:style-name="id1-3-2-2-5-7-2-12-1-3"/>
                    <table:table-column table:style-name="id1-3-2-2-5-7-2-12-1-4"/>
                    <table:table-row table:style-name="row">
                      <table:table-cell table:style-name="cell_frame_all" table:number-rows-spanned="1" table:number-columns-spanned="1">
                        <text:p text:style-name="table_al">
                          <text:span text:style-name="nadrukvet">Bedrag raming opdracht</text:span>
                          <text:span text:style-name="sup">1</text:span> </text:p>
                      </table:table-cell>
                      <table:table-cell table:style-name="cell_frame_all" table:number-rows-spanned="1" table:number-columns-spanned="1">
                        <text:p text:style-name="table_al">
                          <text:span text:style-name="nadrukvet">Inkoopprocedure</text:span>
                        </text:p>
                      </table:table-cell>
                      <table:table-cell table:style-name="cell_frame_all" table:number-rows-spanned="1" table:number-columns-spanned="1">
                        <text:p text:style-name="table_al">
                          <text:span text:style-name="nadrukvet">Minimum aantal offertes</text:span>
                        </text:p>
                      </table:table-cell>
                      <table:table-cell table:style-name="cell_frame_all" table:number-rows-spanned="1" table:number-columns-spanned="1">
                        <text:p text:style-name="table_al">
                          <text:span text:style-name="nadrukvet">Maximum aantal offertes</text:span>
                        </text:p>
                      </table:table-cell>
                    </table:table-row>
                    <table:table-row table:style-name="row">
                      <table:table-cell table:style-name="cell_frame_all" table:number-rows-spanned="1" table:number-columns-spanned="1">
                        <text:p text:style-name="table_al">€ 0 - € 50.000</text:p>
                      </table:table-cell>
                      <table:table-cell table:style-name="cell_frame_all" table:number-rows-spanned="1" table:number-columns-spanned="1">
                        <text:p text:style-name="table_al">Enkelvoudig onderhands<text:span text:style-name="sup">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50.000 – Europees drempelbedrag</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list text:style-name="id1-3-2-2-5-7-2-14">
                  <text:list-item text:style-override="id1-3-2-2-5-7-2-14-1">
                    <text:number>1</text:number>
                    <text:p text:style-name="al">
                    <text:span text:style-name="nadrukcur">Bedragen zijn exclusief btw</text:span>
                  </text:p>
                  </text:list-item>
                  <text:list-item text:style-override="id1-3-2-2-5-7-2-14-2">
                    <text:number>2</text:number>
                    <text:p text:style-name="al">
                    <text:span text:style-name="nadrukcur">Van het maximumaantal offertes kan worden afgeweken mits dit proportioneel wordt geacht.</text:span>
                  </text:p>
                  </text:list-item>
                </text:list>
                <text:p text:style-name="al">
                <text:span text:style-name="nadrukvet">Werken</text:span>
              </text:p>
                <text:p text:style-name="al"/>
                <text:section text:name="table_id1-3-2-2-5-7-2-17" text:style-name="table">
                  <text:p text:style-name="table_top"/>
                  <table:table table:style-name="tgroup">
                    <table:table-column table:style-name="id1-3-2-2-5-7-2-17-1-1"/>
                    <table:table-column table:style-name="id1-3-2-2-5-7-2-17-1-2"/>
                    <table:table-column table:style-name="id1-3-2-2-5-7-2-17-1-3"/>
                    <table:table-column table:style-name="id1-3-2-2-5-7-2-17-1-4"/>
                    <table:table-row table:style-name="row">
                      <table:table-cell table:style-name="cell_frame_all" table:number-rows-spanned="1" table:number-columns-spanned="1">
                        <text:p text:style-name="table_al">
                          <text:span text:style-name="nadrukvet">Bedrag raming opdracht</text:span>
                          <text:span text:style-name="sup">1</text:span> </text:p>
                      </table:table-cell>
                      <table:table-cell table:style-name="cell_frame_all" table:number-rows-spanned="1" table:number-columns-spanned="1">
                        <text:p text:style-name="table_al">
                          <text:span text:style-name="nadrukvet">Inkoopprocedure</text:span>
                        </text:p>
                      </table:table-cell>
                      <table:table-cell table:style-name="cell_frame_all" table:number-rows-spanned="1" table:number-columns-spanned="1">
                        <text:p text:style-name="table_al">
                          <text:span text:style-name="nadrukvet">Minimum aantal offertes</text:span>
                        </text:p>
                      </table:table-cell>
                      <table:table-cell table:style-name="cell_frame_all" table:number-rows-spanned="1" table:number-columns-spanned="1">
                        <text:p text:style-name="table_al">
                          <text:span text:style-name="nadrukvet">Maximum aantal offertes</text:span>
                        </text:p>
                      </table:table-cell>
                    </table:table-row>
                    <table:table-row table:style-name="row">
                      <table:table-cell table:style-name="cell_frame_all" table:number-rows-spanned="1" table:number-columns-spanned="1">
                        <text:p text:style-name="table_al">€ 0 - € 150.000</text:p>
                      </table:table-cell>
                      <table:table-cell table:style-name="cell_frame_all" table:number-rows-spanned="1" table:number-columns-spanned="1">
                        <text:p text:style-name="table_al">Enkelvoudig onderhands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50.000 - € 2.00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2.000.000 – Europees drempelbedrag</text:p>
                      </table:table-cell>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 drempelbedrag</text:p>
                      </table:table-cell>
                      <table:table-cell table:style-name="cell_frame_all" table:number-rows-spanned="1" table:number-columns-spanned="1">
                        <text:p text:style-name="table_al">Vanaf Europees drempelbedrag <text:span text:style-name="sup">3</text:span> </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list text:style-name="id1-3-2-2-5-7-2-19">
                  <text:list-item text:style-override="id1-3-2-2-5-7-2-19-1">
                    <text:number>1</text:number>
                    <text:p text:style-name="al">
                    <text:span text:style-name="nadrukcur">Bedragen zijn exclusief btw</text:span>
                  </text:p>
                  </text:list-item>
                  <text:list-item text:style-override="id1-3-2-2-5-7-2-19-2">
                    <text:number>2</text:number>
                    <text:p text:style-name="al">
                    <text:span text:style-name="nadrukcur">Van het maximumaantal offertes kan worden afgeweken mits dit proportioneel wordt geacht.</text:span>
                  </text:p>
                  </text:list-item>
                  <text:list-item text:style-override="id1-3-2-2-5-7-2-19-3">
                    <text:number>3</text:number>
                    <text:p text:style-name="al">
                    <text:span text:style-name="nadrukcur">De Europese drempelbedragen worden bij wetgeving aangepast. Wijzigingen in de drempelbedragen worden zonder voorafgaande goedkeuring doorgevoerd. De actuele drempelbedragen zijn vastgelegd in bijlage A.</text:span>
                  </text:p>
                  </text:list-item>
                </text:list>
                <text:p text:style-name="al">De hoogte van de drempelbedragen zijn gebaseerd op de Gids Proportionaliteit. Het gebruik van een afwijkende procedure onder de Europese drempel kan uitsluitend als dit kan worden gemotiveerd op objectieve gronden. Gebruik voor de motivatie bovenstaande criteria. Afwijkingen van het Inkoop- en aanbestedingsbeleid zijn slechts mogelijk en toegestaan op basis van een deugdelijk gemotiveerd besluit van de gemeentesecretaris op advies van de inkoopadviseur.</text:p>
                <text:p text:style-name="al"/>
                <text:p text:style-name="al">Het bedrag van de raming dient vakkundig en op realistische en actuele gronden bepaald te worden. De raming betreft de totale looptijd van de opdracht en omvat alle kosten gerelateerd aan de uitvoering van de opdracht. De rechtmatige keuze van de procedure wordt bepaald door het werkelijke bedrag van de overeenkomst.</text:p>
                <text:p text:style-name="al"/>
                <text:p text:style-name="al">Bij grensgevallen in de keuze van de categorie wordt geadviseerd de procedure van de hogere categorie te volgen. Ingeval van twijfel over het bedrag van de raming en/of de keuze van de procedure en/of de haalbaarheid van het minimumaantal offertes, dient advies te worden gevraagd bij de inkoopadviseur.</text:p>
                <text:p text:style-name="al"/>
                <text:p text:style-name="al">De voorgeschreven procedures onderscheiden zich door de manier waarop de marktpartijen worden gevraagd deel te nemen aan een inkoop- of aanbestedingstraject:</text:p>
                <text:p text:style-name="al"/>
                <text:list text:style-name="id1-3-2-2-5-7-2-28">
                  <text:list-item text:style-override="id1-3-2-2-5-7-2-28-1">
                    <text:number>•</text:number>
                    <text:p text:style-name="al">Enkelvoudig onderhandse Offerteaanvraag: De Gemeente vraagt minimaal aan één marktpartij een offerte.</text:p>
                  </text:list-item>
                  <text:list-item text:style-override="id1-3-2-2-5-7-2-28-2">
                    <text:number>•</text:number>
                    <text:p text:style-name="al">Meervoudig onderhandse Offerteaanvraag: De Gemeente vraagt meerdere marktpartijen om een offerte</text:p>
                  </text:list-item>
                  <text:list-item text:style-override="id1-3-2-2-5-7-2-28-3">
                    <text:number>•</text:number>
                    <text:p text:style-name="al">Nationaal aanbesteden: De Gemeente kondigt de aanbesteding nationaal aan en marktpartijen hebben de vrijheid om in te schrijven.</text:p>
                  </text:list-item>
                  <text:list-item text:style-override="id1-3-2-2-5-7-2-28-4">
                    <text:number>•</text:number>
                    <text:p text:style-name="al">Europees aanbesteden: Boven de (Europese) drempelbedragen besteed de Gemeente in beginsel Europees aan, tenzij dit in een bepaald geval niet nodig is op grond van de geldende wet- en regelgeving.</text:p>
                  </text:list-item>
                </text:list>
                <text:p text:style-name="al">Zowel de nationaal openbare als de Europese procedure kennen een tweetal varianten, de openbare variant (iedereen mag inschrijven) en de niet-openbare variant (selectie van aanbieders voor de inschrijvingsfase). Beide varianten worden openbaar gepubliceerd.</text:p>
                <text:p text:style-name="al"/>
                <text:p text:style-name="al">De voorgeschreven procedures zijn de meest gangbare procedures. In uitzonderingsgevallen kan worden uitgeweken naar minder gangbare, maar volgens de wettelijke richtlijnen geaccepteerde, procedures (bijvoorbeeld prijsvraag, concurrentiegerichte dialoog, prestatie-inkoop en de onderhandelingsprocedure).</text:p>
                <text:p text:style-name="al"/>
                <text:p text:style-name="al">Voor sociale en andere specifieke diensten (vermeld in Bijlage XIV van de Richtlijn) geldt een verlicht regime. Voor opdrachten met een waarde onder de € 750.000, -- kan derhalve een eigen invulling gegeven worden aan de te volgen procedure. Bij het bepalen van de procedure zal de gemeente in ieder geval rekening houden met de opdrachtwaarde en het aantal potentiële inschrijvers.</text:p>
                <text:p text:style-name="al"/>
                <text:p text:style-name="al">Voor opdrachten met een waarde van € 750.000, -- of meer geldt een Europese aanbestedingsplicht, waarbij er wel een verlicht regime kan worden toegepast. De regels omtrent communicatie en informatie-uitwisseling, vooraankondiging, aankondiging, technische specificatie, Uniform Europees Aanbestedingsdocument, verslaglegging en bekendmaking zijn van toepassing.</text:p>
                <text:p text:style-name="al"/>
                <text:p text:style-name="al">De motivering voor de keuze van de procedure dient in alle gevallen toegevoegd te worden aan het aanbestedingsdossier.</text:p>
                <text:p text:style-name="al"/>
              </text:section>
            </text:section>
            <text:section text:name="paragraaf_id1-3-2-2-5-8" text:style-name="paragraaf">
              <text:p text:style-name="paragraaf_kop"><text:span text:style-name="label"/> <text:span text:style-name="nr"/> Raming en financiële budget</text:p>
              <text:section text:name="structuurtekst_id1-3-2-2-5-8-2" text:style-name="structuurtekst">
                <text:p text:style-name="al">Inkopen vindt plaats op basis van een deugdelijke en objectieve voorafgaande schriftelijke raming van de opdracht.</text:p>
                <text:p text:style-name="al">De raming is ook van belang om de financiële haalbaarheid van de opdracht te bepalen.</text:p>
                <text:p text:style-name="al"/>
                <text:p text:style-name="al">Het is niet toegestaan een inkoopprocedure te starten zonder de beschikbaarheid van een goedgekeurd budget en/of het budget te gebruiken voor een ander doel. Leidend voor de start van een inkoopprocedure is niet de beschikbaarheid van een budget, maar de bedrijfsmatige noodzaak tot uitvoering van een levering, dienst of werk. In alle gevallen dienen de voorschriften uit de geldende budgethouders regeling te worden gevolgd in de uitvoering van het beleid.</text:p>
                <text:p text:style-name="al"/>
              </text:section>
            </text:section>
            <text:section text:name="paragraaf_id1-3-2-2-5-9" text:style-name="paragraaf">
              <text:p text:style-name="paragraaf_kop"><text:span text:style-name="label"/> <text:span text:style-name="nr"/> Verlichting administratieve lasten</text:p>
              <text:section text:name="structuurtekst_id1-3-2-2-5-9-2" text:style-name="structuurtekst">
                <text:p text:style-name="al">Het verminderen van de administratieve lasten binnen de inkoop- en aanbestedingstrajecten betekent dat in iedere fase van het proces alleen die informatie moet worden gevraagd welke benodigd is voor de voortgang en/of besluitvorming. De vragen moeten betrekking hebben op de inhoudelijke kern van de aanbesteding, niet op de randverschijnselen.</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gemeente in diskrediet en is niet toegestaan.</text:p>
                <text:p text:style-name="al"/>
                <text:p text:style-name="al">Het nastreven van vermindering van administratieve lasten betekent ook dat, in samenwerking/overleg met de betrokken eigen diensten, actief moet worden gezocht naar mogelijkheden de inkoopadministratie bij zowel de opdrachtnemers als gemeente te optimaliseren (reductie van het aantal opdrachten, leveranciers, facturen etc.).</text:p>
                <text:p text:style-name="al"/>
                <text:p text:style-name="al">Gemeente wil deze administratieve lasten tevens zo veel als mogelijk verlichten door, bij aanbestedingsprocedures die zich hiervoor lenen:</text:p>
                <text:p text:style-name="al"/>
                <text:list text:style-name="id1-3-2-2-5-9-2-9">
                  <text:list-item text:style-override="id1-3-2-2-5-9-2-9-1">
                    <text:number>•</text:number>
                    <text:p text:style-name="al">gebruik te maken van eenduidige aanbestedingsdocumenten;</text:p>
                  </text:list-item>
                  <text:list-item text:style-override="id1-3-2-2-5-9-2-9-2">
                    <text:number>•</text:number>
                    <text:p text:style-name="al">indien uitsluitingsgronden en/of geschiktheidseisen worden toegepast het ‘Uniform Europees Aanbestedingsdocument” toe te passen;</text:p>
                  </text:list-item>
                  <text:list-item text:style-override="id1-3-2-2-5-9-2-9-3">
                    <text:number>•</text:number>
                    <text:p text:style-name="al">Te streven naar meer periodieke facturering door middel van verzamelfacturen.</text:p>
                  </text:list-item>
                </text:list>
              </text:section>
            </text:section>
            <text:section text:name="paragraaf_id1-3-2-2-5-10" text:style-name="paragraaf">
              <text:p text:style-name="paragraaf_kop"><text:span text:style-name="label"/> <text:span text:style-name="nr"/> Balans in beoordeling van prijs en kwaliteit</text:p>
              <text:section text:name="structuurtekst_id1-3-2-2-5-10-2" text:style-name="structuurtekst">
                <text:p text:style-name="al">Gemeente streeft naar een optimale afweging van de prijs/kwaliteit verhouding bij de beoordeling van inschrijvingen waarbij de afweging past in de inkoopstrategie. Een optimale afweging impliceert dat de kwalitatieve criteria doorslaggevend kunnen zijn in de selectie van de marktpartij. Op marktsegmenten waar de kwaliteit geen onderscheidende factor tussen marktpartijen is, is de beoogde kwaliteit onderdeel van het programma van eisen, en kan gekozen worden voor de laagste prijs als enige onderscheidende factor. Dit dient wel in de aanbestedingsdocumenten beargumenteerd te wor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25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Economie | Organisatie en beleid</meta:user-defined>
    <meta:user-defined meta:name="DC.source">Onbekend</meta:user-defined>
    <meta:user-defined meta:name="DCTERMS.alternative">Inkoop- en aanbestedingsbeleid 2025 en verder</meta:user-defined>
    <dc:language>nl</dc:language>
    <meta:user-defined meta:name="OVERHEIDop.locatietype/OVERHEIDop.gebiedsmarkering">Gemeente</meta:user-defined>
    <meta:user-defined meta:name="DC.title">Inkoop- en aanbestedingsbeleid 2025 en verder</meta:user-defined>
    <meta:user-defined meta:name="DCTERMS.W3CDTF/DCTERMS.available">2025-01-28</meta:user-defined>
    <meta:user-defined meta:name="DCTERMS.W3CDTF/OVERHEIDop.jaargang">2025</meta:user-defined>
    <meta:user-defined meta:name="OVERHEIDop.publicationIssue">34251</meta:user-defined>
    <meta:user-defined meta:name="OVERHEIDop.betreftRegeling">CVDR734688_1</meta:user-defined>
    <meta:user-defined meta:name="xs:date/OVERHEIDop.startdatum">2025-01-29</meta:user-defined>
    <meta:user-defined meta:name="OVERHEIDop.GmbID/DC.identifier">gmb-2025-34251</meta:user-defined>
    <meta:user-defined meta:name="OVERHEIDop.versieInformatie"/>
  </office:meta>
</office:document-meta>
</file>