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84, 3971GR Driebergen-Rijsenburg, Exploitatievergunning Vigola (RX2025-00001045, 31 jul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raaij 84, 3971GR Driebergen-Rijsenburg, Exploitatievergunning Vigola (RX2025-00001045, 31 jul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250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0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0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5-00001045</meta:user-defined>
    <meta:user-defined meta:name="DCTERMS.abstract">Traaij 84, 3971GR Driebergen-Rijsenburg, Exploitatievergunning Vigola (RX2025-00001045, 31 juli 2025)</meta:user-defined>
    <dc:language>nl</dc:language>
    <meta:user-defined meta:name="OVERHEIDop.locatietype/OVERHEIDop.gebiedsmarkering">Punt</meta:user-defined>
    <meta:user-defined meta:name="DC.title">Gemeente Utrechtse Heuvelrug, verleende vergunning APV/Bijzondere wetten - Traaij 84, 3971GR Driebergen-Rijsenburg, Exploitatievergunning Vigola (RX2025-00001045, 31 juli 2025)</meta:user-defined>
    <meta:user-defined meta:name="DCTERMS.W3CDTF/DCTERMS.available">2025-08-04</meta:user-defined>
    <meta:user-defined meta:name="DCTERMS.W3CDTF/OVERHEIDop.jaargang">2025</meta:user-defined>
    <meta:user-defined meta:name="OVERHEIDop.publicationIssue">342507</meta:user-defined>
    <meta:user-defined meta:name="OVERHEIDop.GmbID/DC.identifier">gmb-2025-342507</meta:user-defined>
    <meta:user-defined meta:name="OVERHEIDop.versieInformatie"/>
  </office:meta>
</office:document-meta>
</file>