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aam door een deur aan van Beethovenlaan 28, 3741 H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7-2025 een aanvraag voor een omgevingsvergunning ontvangen. De vergunning is aangevraagd voor het vervangen van een raam door een deur aan van Beethovenlaan 28, 3741 HZ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250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702</meta:user-defined>
    <meta:user-defined meta:name="DCTERMS.abstract">het vervangen van een raam door een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raam door een deur aan van Beethovenlaan 28, 3741 HZ Baar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06</meta:user-defined>
    <meta:user-defined meta:name="OVERHEIDop.GmbID/DC.identifier">gmb-2025-342506</meta:user-defined>
    <meta:user-defined meta:name="OVERHEIDop.versieInformatie"/>
  </office:meta>
</office:document-meta>
</file>