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anderen en vergroten van de woning aan Achterstraat 15, 4911 AX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Achterstraat 15, Den Hout,  Het veranderen en vergroten van de woning (1073526 verzonden 31-07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352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4250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0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0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3526</meta:user-defined>
    <meta:user-defined meta:name="DCTERMS.abstract">Toestemming voor het veranderen en vergroten van de woning aan Achterstraat 15, 4911 AX Den Hout</meta:user-defined>
    <dc:language>nl</dc:language>
    <meta:user-defined meta:name="OVERHEIDop.locatietype/OVERHEIDop.gebiedsmarkering">Punt</meta:user-defined>
    <meta:user-defined meta:name="DC.title">Toestemming voor het veranderen en vergroten van de woning aan Achterstraat 15, 4911 AX Den Hou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2500</meta:user-defined>
    <meta:user-defined meta:name="OVERHEIDop.GmbID/DC.identifier">gmb-2025-342500</meta:user-defined>
    <meta:user-defined meta:name="OVERHEIDop.versieInformatie"/>
  </office:meta>
</office:document-meta>
</file>