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ve- optreden op 18 oktober 2025 aan Rijnplein 1, 2405 D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7-2025 een evenementenvergunning verleend. De gemeente geeft hiermee toestemming voor een live optreden op 18 oktober 2025 aan Rijnplein 1, 2405 DB Alphen aan den Rijn, geregistreerd onder nr. 0484365083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249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9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50834</meta:user-defined>
    <dc:language>nl</dc:language>
    <meta:user-defined meta:name="OVERHEIDop.locatietype/OVERHEIDop.gebiedsmarkering">Punt</meta:user-defined>
    <meta:user-defined meta:name="DC.title">Verleende evenementenvergunning voor live- optreden op 18 oktober 2025 aan Rijnplein 1, 2405 DB Alphen aan den Rijn</meta:user-defined>
    <meta:user-defined meta:name="DCTERMS.W3CDTF/DCTERMS.available">2025-08-04</meta:user-defined>
    <meta:user-defined meta:name="DCTERMS.W3CDTF/OVERHEIDop.jaargang">2025</meta:user-defined>
    <meta:user-defined meta:name="OVERHEIDop.publicationIssue">342497</meta:user-defined>
    <meta:user-defined meta:name="OVERHEIDop.GmbID/DC.identifier">gmb-2025-342497</meta:user-defined>
    <meta:user-defined meta:name="OVERHEIDop.versieInformatie"/>
  </office:meta>
</office:document-meta>
</file>