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Marktplein 37, Hoofddorp -  realiseren tijdelijk privé parkeerterre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eigering voor het realiseren van een tijdelijk privé parkeerterrein op het voormalige Nuon-terrein.</text:p>
            <text:p text:style-name="common-al">Aanvrager: Segesta Exploitatie B.V</text:p>
            <text:p text:style-name="common-al">Zaaknummer: 12776120</text:p>
            <text:p text:style-name="common-al">DSO nummer: 2024042501594</text:p>
            <text:p text:style-name="common-al">Uitkomst besluit: geweigerd</text:p>
            <text:p text:style-name="common-al">Datum besluit: 29-07-2025</text:p>
            <text:p text:style-name="common-al">Bezwaar in te dienen tot en met: 09-09-2025</text:p>
            <text:p text:style-name="common-al">Namens: Gemeente Haarlemmermeer</text:p>
            <text:p text:style-name="common-al">Wilt u de gepubliceerde documenten behorende bij deze bekendmaking in zien, klik dan <text:a xlink:href="https://edataloket.odnzkg.nl/?q=%7B%22search%22%3A%22127761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4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6120</meta:user-defined>
    <meta:user-defined meta:name="DCTERMS.abstract">het realiseren van een tijdelijk privé parkeerterrein op de voormalige Nuon-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geweigerd - Marktplein 37, Hoofddorp -  realiseren tijdelijk privé parkeerterrein</meta:user-defined>
    <meta:user-defined meta:name="DCTERMS.W3CDTF/DCTERMS.available">2025-08-04</meta:user-defined>
    <meta:user-defined meta:name="DCTERMS.W3CDTF/OVERHEIDop.jaargang">2025</meta:user-defined>
    <meta:user-defined meta:name="OVERHEIDop.publicationIssue">342493</meta:user-defined>
    <meta:user-defined meta:name="OVERHEIDop.GmbID/DC.identifier">gmb-2025-342493</meta:user-defined>
    <meta:user-defined meta:name="OVERHEIDop.versieInformatie"/>
  </office:meta>
</office:document-meta>
</file>