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gunning ingetrokken Swammerdamstraat 10-3 1091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van het gebouw in het lichthof t.h.v. de tweede en derde verdieping</text:p>
            <text:p text:style-name="common-al">Besluit: vergunning ingetrokken</text:p>
            <text:p text:style-name="common-al">Besluit verzonden op: 29-07-2025</text:p>
            <text:p text:style-name="common-al">Zaakadres: Swammerdamstraat 10-3 1091RT Amsterdam</text:p>
            <text:p text:style-name="common-al">Zaaknummer: Z2021-O0010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1-O001065" xlink:type="simple">stadsloket.oost.vergunningen.dvl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9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1065</meta:user-defined>
    <meta:user-defined meta:name="DCTERMS.abstract">uitbouw van het gebouw in het lichthof t.h.v. de tweede en derde verdieping</meta:user-defined>
    <dc:language>nl</dc:language>
    <meta:user-defined meta:name="OVERHEIDop.locatietype/OVERHEIDop.gebiedsmarkering">Punt</meta:user-defined>
    <meta:user-defined meta:name="DC.title">Omzettingsvergunning vergunning ingetrokken Swammerdamstraat 10-3 1091RT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92</meta:user-defined>
    <meta:user-defined meta:name="OVERHEIDop.GmbID/DC.identifier">gmb-2025-342492</meta:user-defined>
    <meta:user-defined meta:name="OVERHEIDop.versieInformatie"/>
  </office:meta>
</office:document-meta>
</file>