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2650a44-dfb9-4f3c-8950-c5e8322ef6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ultsbeekweg t.h.v. huisnummer 1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ultsbeekweg gelegen is binnen de bebouwde kom van de gemeente Enschede;</text:p>
            <text:p text:style-name="al"/>
            <text:p text:style-name="al">dat de Bultsbeekweg in beheer is bij de gemeente Enschede;</text:p>
            <text:p text:style-name="al"/>
            <text:p text:style-name="al">dat de Bultsbeek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ultsbeekweg ter hoogte van huisnummer 1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ultsbeekweg ter hoogte van huisnummer 17,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24.39999999999999mm" svg:height="69.1mm"><draw:image xlink:href="Pictures/Picture2ic2650a44-dfb9-4f3c-8950-c5e8322ef6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31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7230000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4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ultsbeekweg t.h.v. huisnummer 17 te Enschede - Bultsbe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30000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ultsbeekweg t.h.v. huisnummer 17 te Enschede</meta:user-defined>
    <meta:user-defined meta:name="DCTERMS.W3CDTF/DCTERMS.available">2025-08-13</meta:user-defined>
    <meta:user-defined meta:name="DCTERMS.W3CDTF/OVERHEIDop.jaargang">2025</meta:user-defined>
    <meta:user-defined meta:name="OVERHEIDop.publicationIssue">342490</meta:user-defined>
    <meta:user-defined meta:name="OVERHEIDop.GmbID/DC.identifier">gmb-2025-342490</meta:user-defined>
    <meta:user-defined meta:name="OVERHEIDop.versieInformatie"/>
  </office:meta>
</office:document-meta>
</file>