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realiseren van  jeu de boule baan in het speelbos de kerkuil  op het adres Gerardus Majellastraat 9, 5125 NL Hulten, Verzoeklocatie 2025062600320</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realiseren van  jeu de boule baan in het speelbos de kerkuil  op het adres Gerardus Majellastraat 9, 5125 NL Hulten, Verzoeklocatie 2025062600320 is op verzoek van de aanvrager ingetrokken (1114354).</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24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54</meta:user-defined>
    <meta:user-defined meta:name="DCTERMS.abstract">het realiseren van  jeu de boule baan in het speelbos de kerkuil  op het adres Gerardus Majellastraat 9, 5125 NL Hulten, Verzoeklocatie 2025062600320</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realiseren van  jeu de boule baan in het speelbos de kerkuil  op het adres Gerardus Majellastraat 9, 5125 NL Hulten, Verzoeklocatie 2025062600320</meta:user-defined>
    <meta:user-defined meta:name="DCTERMS.W3CDTF/DCTERMS.available">2025-08-04</meta:user-defined>
    <meta:user-defined meta:name="DCTERMS.W3CDTF/OVERHEIDop.jaargang">2025</meta:user-defined>
    <meta:user-defined meta:name="OVERHEIDop.publicationIssue">342489</meta:user-defined>
    <meta:user-defined meta:name="OVERHEIDop.GmbID/DC.identifier">gmb-2025-342489</meta:user-defined>
    <meta:user-defined meta:name="OVERHEIDop.versieInformatie"/>
  </office:meta>
</office:document-meta>
</file>