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Alphense Bergentra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november 2025 van 9.00 uur tot 15.00 uur in Alphen, Heuvelstraat 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48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Alphense Bergentrai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86</meta:user-defined>
    <meta:user-defined meta:name="OVERHEIDop.GmbID/DC.identifier">gmb-2025-342486</meta:user-defined>
    <meta:user-defined meta:name="OVERHEIDop.versieInformatie"/>
  </office:meta>
</office:document-meta>
</file>