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incidentele festiviteit Dorpshuis de Smoutte op 13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26-07-2025</text:span> is de volgende melding binnengekomen:</text:p>
            <text:p text:style-name="last-al">Boelenslaan, dorpshuis de Smoutte, melding incidentele festiviteit livemuziek op 13 september 2025 van 15.30 tot 2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248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8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8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309</meta:user-defined>
    <meta:user-defined meta:name="DCTERMS.abstract">Inc festiviteit Dorpshuis de Smoutte op 13 september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chtkarspelen - melding incidentele festiviteit Dorpshuis de Smoutte op 13 september 2025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484</meta:user-defined>
    <meta:user-defined meta:name="OVERHEIDop.GmbID/DC.identifier">gmb-2025-342484</meta:user-defined>
    <meta:user-defined meta:name="OVERHEIDop.versieInformatie"/>
  </office:meta>
</office:document-meta>
</file>