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tal kamers voor kamerverhuur, Achter de Broederen 14 te Deventer (18415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2 van de Huisvestingsverordening Deventer een aanvraag ontvangen voor een voor een wijziging van 4 naar 5 kamers plaatsvindend voor Achter de Broederen 14 te Deventer.</text:p>
            <text:p text:style-name="common-al"/>
            <text:p text:style-name="common-al">De termijn om deze aanvraag in te zien en een zienswijze hierop te geven is van 5 augustus 2025 t/m 19 augustus 2025. Voor inzage van de aanvraag: mail uw verzoek naar <text:a xlink:href="mailto:vergunningen@deventer.nl" xlink:type="simple">vergunningen@deventer.nl</text:a>.Wij sturen u per mail de geanonimiseerde aanvraag. Wilt u hierbij het zaaknummer 184159-2025 noemen?</text:p>
            <text:p text:style-name="common-al"/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248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8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8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wijziging aantal kamers voor kamerverhuur, Achter de Broederen 14 te Deventer (184159-2025)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482</meta:user-defined>
    <meta:user-defined meta:name="OVERHEIDop.GmbID/DC.identifier">gmb-2025-342482</meta:user-defined>
    <meta:user-defined meta:name="OVERHEIDop.versieInformatie"/>
  </office:meta>
</office:document-meta>
</file>