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kanaal Oost 114, Ter Apelkanaal, bouwen van 2 twee-onder-een-kap woningen en 2 drie rijwoningen, datum: 24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247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Ter Apelkanaal Oost 114, Ter Apelkanaal, bouwen van 2 twee-onder-een-kap woningen en 2 drie rijwoningen, datum: 24 juli 2025</meta:user-defined>
    <meta:user-defined meta:name="DCTERMS.W3CDTF/DCTERMS.available">2025-08-05</meta:user-defined>
    <meta:user-defined meta:name="DCTERMS.W3CDTF/OVERHEIDop.jaargang">2025</meta:user-defined>
    <meta:user-defined meta:name="OVERHEIDop.publicationIssue">342479</meta:user-defined>
    <meta:user-defined meta:name="OVERHEIDop.GmbID/DC.identifier">gmb-2025-342479</meta:user-defined>
    <meta:user-defined meta:name="OVERHEIDop.versieInformatie"/>
  </office:meta>
</office:document-meta>
</file>