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1-RD 2021ZM Haarlem, 0392-2025-0117682, het renoveren van het dak, ontvangen op 3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4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682</meta:user-defined>
    <meta:user-defined meta:name="DCTERMS.abstract">het renoveren van het da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1-RD 2021ZM Haarlem, 0392-2025-0117682, het renoveren van het dak, ontvangen op 31-07-2025</meta:user-defined>
    <meta:user-defined meta:name="DCTERMS.W3CDTF/DCTERMS.available">2025-08-04</meta:user-defined>
    <meta:user-defined meta:name="DCTERMS.W3CDTF/OVERHEIDop.jaargang">2025</meta:user-defined>
    <meta:user-defined meta:name="OVERHEIDop.publicationIssue">342478</meta:user-defined>
    <meta:user-defined meta:name="OVERHEIDop.GmbID/DC.identifier">gmb-2025-342478</meta:user-defined>
    <meta:user-defined meta:name="OVERHEIDop.versieInformatie"/>
  </office:meta>
</office:document-meta>
</file>