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gedeeltelijk slopen van gebouw + het verwijderen van asbesthoudend materiaal, Winkler Prinsstraat 5, 9403 A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gedeeltelijk slopen van gebouw + het verwijderen van asbesthoudend materiaal aan Winkler Prinsstraat 5, 9403 AZ Assen</text:span>
          </text:p>
            <text:p text:style-name="common-al">
            
          </text:p>
            <text:p text:style-name="common-al">De gemeente Assen heeft een melding ontvangen voor het gedeeltelijk slopen van gebouw + het verwijderen van asbesthoudend materiaal aan de Winkler Prinsstraat 5, 9403 AZ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247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7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7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56338</meta:user-defined>
    <dc:language>nl</dc:language>
    <meta:user-defined meta:name="OVERHEIDop.locatietype/OVERHEIDop.gebiedsmarkering">Punt</meta:user-defined>
    <meta:user-defined meta:name="DC.title">Geaccepteerde omgevingsmelding, het gedeeltelijk slopen van gebouw + het verwijderen van asbesthoudend materiaal, Winkler Prinsstraat 5, 9403 AZ Ass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476</meta:user-defined>
    <meta:user-defined meta:name="OVERHEIDop.GmbID/DC.identifier">gmb-2025-342476</meta:user-defined>
    <meta:user-defined meta:name="OVERHEIDop.versieInformatie"/>
  </office:meta>
</office:document-meta>
</file>