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ter hoogte van Bazuinslaan 1,3 en 5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juli 2025 een besluit genomen over de aanvraag voor een incidentele standplaatsvergunning voor een foodtruck op 26 september 2025 op de locatie ter hoogte van Bazuinslaan 1,3 en 5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247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7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7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313</meta:user-defined>
    <meta:user-defined meta:name="DCTERMS.abstract">een incidentele standplaatsvergunning voor een foodtruck op 26 september 2025, ter hoogte van Bazuinslaan 1,3 en 5 Bedum (11 september 2025)</meta:user-defined>
    <dc:language>nl</dc:language>
    <meta:user-defined meta:name="OVERHEIDop.locatietype/OVERHEIDop.gebiedsmarkering">Punt</meta:user-defined>
    <meta:user-defined meta:name="DC.title">Kennisgeving besluit standplaatsvergunning ter hoogte van Bazuinslaan 1,3 en 5 Bedum</meta:user-defined>
    <meta:user-defined meta:name="DCTERMS.W3CDTF/DCTERMS.available">2025-08-04</meta:user-defined>
    <meta:user-defined meta:name="DCTERMS.W3CDTF/OVERHEIDop.jaargang">2025</meta:user-defined>
    <meta:user-defined meta:name="OVERHEIDop.publicationIssue">342475</meta:user-defined>
    <meta:user-defined meta:name="OVERHEIDop.GmbID/DC.identifier">gmb-2025-342475</meta:user-defined>
    <meta:user-defined meta:name="OVERHEIDop.versieInformatie"/>
  </office:meta>
</office:document-meta>
</file>