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plein 4, 6336AT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juli 2025 een besluit genomen op de aanvraag voor een Omgevingsvergunning met zaaknummer Z2025-00005586 voor het afwijken van het omgevingsplan ten behoeve van een woonfunctie op locatie Wilhelminaplein 4, 6336AT Hulsberg.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bafffe77-58ef-4997-a47e-616490914b60" xlink:type="simple">terinzagelegging</text:a>. De inzageperiode eindigt op 11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247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7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7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586</meta:user-defined>
    <meta:user-defined meta:name="DCTERMS.abstract">Betreft: Beschikking op aanvraag op locatie Wilhelminaplein 4, 6336AT Hulsberg</meta:user-defined>
    <dc:language>nl</dc:language>
    <meta:user-defined meta:name="DC.title">Kennisgeving besluit op aanvraag Omgevingsvergunning Wilhelminaplein 4, 6336AT Hulsberg</meta:user-defined>
    <meta:user-defined meta:name="OVERHEIDop.datumEindeReactietermijn">2025-09-11</meta:user-defined>
    <meta:user-defined meta:name="OVERHEIDop.terinzageleggingBG">https://jeleefomgeving.nl/inzien/859177865/bafffe77-58ef-4997-a47e-616490914b60</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829</meta:user-defined>
    <meta:user-defined meta:name="OVERHEIDop.publicationIssue">342473</meta:user-defined>
    <meta:user-defined meta:name="OVERHEIDop.GmbID/DC.identifier">gmb-2025-342473</meta:user-defined>
    <meta:user-defined meta:name="OVERHEIDop.versieInformatie"/>
  </office:meta>
</office:document-meta>
</file>