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slopen van twee vrijstaande stallen op locatie Veldvoort 16, kadastraal gekend als Wuustwezel, (afd. 1) sectie C 121 P België</text:p>
      <text:section text:name="zakelijke-mededeling_id1-3-2" text:style-name="zakelijke-mededeling">
        <text:section text:name="zakelijke-mededeling-tekst_id1-3-2-1" text:style-name="zakelijke-mededeling-tekst">
          <text:section text:name="tekst_id1-3-2-1-1" text:style-name="tekst">
            <text:p text:style-name="common-al">Op 22-07-2025 heeft de Provincie Antwerpen een aanvraag voor een vergunning ontvangen voor het slopen van twee vrijstaande stallen, het verder exploiteren en veranderen van de ingedeelde inrichtingen of activiteiten op de locatie Veldvoort 16, Wuustwezel,</text:p>
            <text:p text:style-name="common-al">België. Het openbaar onderzoek loopt van 28-07-2025 tot en met 26-08-2025. De aanvraag ligt ter inzage bij de Gemeentelijke dienst Omgeving, gevestigd op het adres Gemeentepark 1 te 2990 Wuustwezel. Inzage is enkel mogelijk op afspraak (+32 690 46 00 of omgeving@wuustwezel.be).</text:p>
            <text:p text:style-name="common-al">Informatie over de aanvraag en de procedure is te vinden op https://omgevingsloketinzage.omgeving.vlaanderen.be/ met het nummer 2023109808. </text:p>
            <text:p text:style-name="common-al">
            
          </text:p>
            <text:p text:style-name="last-al">Gedurende het openbaar onderzoek kunnen standpunten, opmerkingen of bezwaren over de aanvraag worden ingediend bij het omgevingsloket (www.omgevingsloket.be), dan wel per mail (omgeving@wuustwezel.be) of schriftelijk bij het college van burgemeester en schepenen, Gemeentepark 1 te 2990 Wuustwezel, België. Vermeld duidelijk het kenmerk: Bezwaar/2025190 OMV_20231098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247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7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7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879ZV202500917</meta:user-defined>
    <dc:language>nl</dc:language>
    <meta:user-defined meta:name="OVERHEIDop.locatietype/OVERHEIDop.gebiedsmarkering">Punt</meta:user-defined>
    <meta:user-defined meta:name="DC.title">Kennisgeving ontvangst aanvraag omgevingsvergunning voor het slopen van twee vrijstaande stallen op locatie Veldvoort 16, kadastraal gekend als Wuustwezel, (afd. 1) sectie C 121 P België</meta:user-defined>
    <meta:user-defined meta:name="DCTERMS.W3CDTF/DCTERMS.available">2025-08-04</meta:user-defined>
    <meta:user-defined meta:name="DCTERMS.W3CDTF/OVERHEIDop.jaargang">2025</meta:user-defined>
    <meta:user-defined meta:name="OVERHEIDop.publicationIssue">342471</meta:user-defined>
    <meta:user-defined meta:name="OVERHEIDop.GmbID/DC.identifier">gmb-2025-342471</meta:user-defined>
    <meta:user-defined meta:name="OVERHEIDop.versieInformatie"/>
  </office:meta>
</office:document-meta>
</file>