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populieren op het adres Moleneind 5, 5126 NK Gilze, Verzoeklocatie 2024101501958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voor de aanvraag voor een omgevingsvergunning voor het kappen van 3 populieren op het adres Moleneind 5, 5126 NK Gilze, Verzoeklocatie 2024101501958 geen vergunning nodig is. Verzenddatum besluit   (109214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kunt u een afspraak maken met het Klantcontactcentrum via 14 013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24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214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voor het kappen van 3 populieren op het adres Moleneind 5, 5126 NK Gilze, Verzoeklocatie 2024101501958 is vergunningvrij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247</meta:user-defined>
    <meta:user-defined meta:name="OVERHEIDop.GmbID/DC.identifier">gmb-2025-34247</meta:user-defined>
    <meta:user-defined meta:name="OVERHEIDop.versieInformatie"/>
  </office:meta>
</office:document-meta>
</file>