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uden Pand 2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eft de gemeente Eemsdelta besloten om de beslistermijn van de aanvraag met zaaknummer Z2025-00002406 voor het herbouwen van een gevel met achterliggende berging op de locatie Gouden Pand 21 te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46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406</meta:user-defined>
    <meta:user-defined meta:name="DCTERMS.abstract">Kennisgeving verlenging beslistermijn voor het herbouwen van een gevel met achterliggende berging op de locatie Gouden Pand 21 te Appingedam 31 juli 2025.</meta:user-defined>
    <dc:language>nl</dc:language>
    <meta:user-defined meta:name="OVERHEIDop.locatietype/OVERHEIDop.gebiedsmarkering">Vlak</meta:user-defined>
    <meta:user-defined meta:name="DC.title">Kennisgeving verlenging beslistermijn omgevingsvergunning Gouden Pand 21 te Appinge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468</meta:user-defined>
    <meta:user-defined meta:name="OVERHEIDop.GmbID/DC.identifier">gmb-2025-342468</meta:user-defined>
    <meta:user-defined meta:name="OVERHEIDop.versieInformatie"/>
  </office:meta>
</office:document-meta>
</file>