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dode boom aan Nassaulaan 4, 3743 C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5-07-2025 een aanvraag voor een omgevingsvergunning ontvangen. De vergunning is aangevraagd voor het kappen van een dode boom aan Nassaulaan 4, 3743 CC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246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6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6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5671</meta:user-defined>
    <meta:user-defined meta:name="DCTERMS.abstract">het kappen van een dode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dode boom aan Nassaulaan 4, 3743 CC Baar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467</meta:user-defined>
    <meta:user-defined meta:name="OVERHEIDop.GmbID/DC.identifier">gmb-2025-342467</meta:user-defined>
    <meta:user-defined meta:name="OVERHEIDop.versieInformatie"/>
  </office:meta>
</office:document-meta>
</file>