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milieubelastende activiteit(en), Delftechpark 1 te Del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4 juni 2025 van meldingen zoals bedoeld in hoofdstuk 4 van het Besluit activiteiten leefomgeving (Bal). De meldingen betreffen het opslaan van gevaarlijke stoffen en het uitvoeren van werkzaamheden in een laboratorium. De locatie betreft <text:span text:style-name="nadrukvet">Delftechpark 1, 2628 XJ te Delft</text:span>.</text:p>
            <text:p text:style-name="common-al">De melding is gedaan voor de volgende milieubelastende activiteit(en):</text:p>
            <text:list text:style-name="id1-3-2-1-1-4">
              <text:list-item text:style-override="id1-3-2-1-1-4-1">
                <text:number>1.</text:number>
                <text:p text:style-name="al">opslaan van gevaarlijke stoffen in verpakking</text:p>
              </text:list-item>
              <text:list-item text:style-override="id1-3-2-1-1-4-2">
                <text:number>2.</text:number>
                <text:p text:style-name="al">laboratorium</text:p>
              </text:list-item>
            </text:list>
            <text:p text:style-name="common-al">De meldingen zijn verwerkt onder het zaaknummer <text:span text:style-name="nadrukvet">0114106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246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6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6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gevaarlijke stoffen en het uitvoeren van werkzaamheden in een laboratorium.</meta:user-defined>
    <dc:language>nl</dc:language>
    <meta:user-defined meta:name="OVERHEIDop.locatietype/OVERHEIDop.gebiedsmarkering">Adres</meta:user-defined>
    <meta:user-defined meta:name="DC.title">Meldingen milieubelastende activiteit(en), Delftechpark 1 te Delft.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464</meta:user-defined>
    <meta:user-defined meta:name="OVERHEIDop.GmbID/DC.identifier">gmb-2025-342464</meta:user-defined>
    <meta:user-defined meta:name="OVERHEIDop.versieInformatie"/>
  </office:meta>
</office:document-meta>
</file>