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mzetten van onzelfstandige naar zelfstandige wooneenheden  op het perceel Hendrik van Viandenstraat 28 A, 3817 A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omzetten van onzelfstandige naar zelfstandige wooneenheden  op het perceel Hendrik van Viandenstraat 28 A, 3817 AB Amersfoort.</text:span>
          </text:p>
            <text:p text:style-name="common-al">De Gemeente Amersfoort heeft op 31-07-2025  een omgevingsvergunning verleend voor het omzetten van onzelfstandige naar zelfstandige wooneenheden op het perceel Hendrik van Viandenstraat 28 A, 3817 AB Amersfoort, met kenmerk CLZ-00024877.</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1-07-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2460</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460</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460</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4877</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omzetten van onzelfstandige naar zelfstandige wooneenheden  op het perceel Hendrik van Viandenstraat 28 A, 3817 AB Amersfoort.</meta:user-defined>
    <meta:user-defined meta:name="DCTERMS.W3CDTF/DCTERMS.available">2025-08-04</meta:user-defined>
    <meta:user-defined meta:name="DCTERMS.W3CDTF/OVERHEIDop.jaargang">2025</meta:user-defined>
    <meta:user-defined meta:name="OVERHEIDop.publicationIssue">342460</meta:user-defined>
    <meta:user-defined meta:name="OVERHEIDop.GmbID/DC.identifier">gmb-2025-342460</meta:user-defined>
    <meta:user-defined meta:name="OVERHEIDop.versieInformatie"/>
  </office:meta>
</office:document-meta>
</file>