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woonruimte tot 2 woonruimten voor verhuur (woningvorming), Cortezlaan 9, 3526CN Utrecht, GU-Z2025-00251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Cortezlaan 9, 3526CN Utrecht</text:p>
            <text:p text:style-name="common-al">De aanvraag betreft een vergunning voor het verbouwen van een woonruimte tot 2 woonruimten voor verhuur (woningvorming)</text:p>
            <text:p text:style-name="common-al">Ons kenmerk: GU-Z2025-0025137</text:p>
            <text:p text:style-name="common-al">Datum ontvangst aanvraag: 28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2457</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57</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457</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5137</meta:user-defined>
    <meta:user-defined meta:name="DCTERMS.abstract">Aanvraag vergunning voor het verbouwen van een woonruimte tot 2 woonruimten voor verhuur (woningvorming), Cortezlaan 9, 3526CN Utrecht, GU-Z2025-0025137</meta:user-defined>
    <dc:language>nl</dc:language>
    <meta:user-defined meta:name="OVERHEIDop.locatietype/OVERHEIDop.gebiedsmarkering">Punt</meta:user-defined>
    <meta:user-defined meta:name="DC.title">Aanvraag vergunning voor het verbouwen van een woonruimte tot 2 woonruimten voor verhuur (woningvorming), Cortezlaan 9, 3526CN Utrecht, GU-Z2025-0025137</meta:user-defined>
    <meta:user-defined meta:name="DCTERMS.W3CDTF/DCTERMS.available">2025-08-04</meta:user-defined>
    <meta:user-defined meta:name="DCTERMS.W3CDTF/OVERHEIDop.jaargang">2025</meta:user-defined>
    <meta:user-defined meta:name="OVERHEIDop.publicationIssue">342457</meta:user-defined>
    <meta:user-defined meta:name="OVERHEIDop.GmbID/DC.identifier">gmb-2025-342457</meta:user-defined>
    <meta:user-defined meta:name="OVERHEIDop.versieInformatie"/>
  </office:meta>
</office:document-meta>
</file>