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een aanvraag bouwobjectenvergunning van 01-09-2025 tot 20-12-2026, aan Van Welderenstraat 123-125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een aanvraag bouwobjectenvergunning van 01-09-2025 tot 20-12-2026 aan Van Welderenstraat 123-125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 De aanvraag is geregistreerd onder kenmerk Z2025-0000883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5. De gemeente neemt daarover waarschijnlijk 8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4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831</meta:user-defined>
    <meta:user-defined meta:name="DCTERMS.abstract">Betreft: Aanvraag op locatie Van Welderenstraat 123-125,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een aanvraag bouwobjectenvergunning van 01-09-2025 tot 20-12-2026, aan Van Welderenstraat 123-125, Nijmegen</meta:user-defined>
    <meta:user-defined meta:name="OVERHEIDop.datumEindeReactietermijn">2025-09-08</meta:user-defined>
    <meta:user-defined meta:name="OVERHEIDop.terinzageleggingBG">https://jeleefomgeving.nl/inzien/001479179/c7858ad0-54c9-4933-b5d4-379a4112461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54</meta:user-defined>
    <meta:user-defined meta:name="OVERHEIDop.GmbID/DC.identifier">gmb-2025-342454</meta:user-defined>
    <meta:user-defined meta:name="OVERHEIDop.versieInformatie"/>
  </office:meta>
</office:document-meta>
</file>