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de regels in het Omgevingsplan t.b.v. het omzetten van een recreatiewoning naar een mantelzorgwoning  Rutbekerveldweg 30, 7548 PP Enschede, Verzoeklocatie 202507290061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9-07-2025 hebben wij een aanvraag ontvangen voor het afwijken van de regels in het Omgevingsplan t.b.v. het omzetten van een recreatiewoning naar een mantelzorgwoning op de locatie Rutbekerveldweg 30, 7548 PP Enschede, Verzoeklocatie 2025072900618. De aanvraag is geregistreerd onder zaaknummer 0153Z2025073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4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1000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fwijken van de regels in het Omgevingsplan t.b.v. het omzetten van een recreatiewoning naar een mantelzorgwoning  Rutbekerveldweg 30, 7548 PP Enschede, Verzoeklocatie 2025072900618</meta:user-defined>
    <meta:user-defined meta:name="DCTERMS.W3CDTF/DCTERMS.available">2025-08-13</meta:user-defined>
    <meta:user-defined meta:name="DCTERMS.W3CDTF/OVERHEIDop.jaargang">2025</meta:user-defined>
    <meta:user-defined meta:name="OVERHEIDop.publicationIssue">342453</meta:user-defined>
    <meta:user-defined meta:name="OVERHEIDop.GmbID/DC.identifier">gmb-2025-342453</meta:user-defined>
    <meta:user-defined meta:name="OVERHEIDop.versieInformatie"/>
  </office:meta>
</office:document-meta>
</file>