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golfplaten garage, van Limburg Styrumstraat 12 7271XH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is een melding ontvangen waarvoor geen vergunningsplicht geldt voor de locatie van Limburg Styrumstraat 12 7271XH Borculo. De melding is geregistreerd onder zaaknummer Z2025-0000117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245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5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5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71</meta:user-defined>
    <meta:user-defined meta:name="DCTERMS.abstract">Betreft: Melding op locatie van Limburg Styrumstraat 12 7271XH Borculo</meta:user-defined>
    <dc:language>nl</dc:language>
    <meta:user-defined meta:name="OVERHEIDop.locatietype/OVERHEIDop.gebiedsmarkering">Vlak</meta:user-defined>
    <meta:user-defined meta:name="DC.title">Melding Verwijderen golfplaten garage, van Limburg Styrumstraat 12 7271XH Borculo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451</meta:user-defined>
    <meta:user-defined meta:name="OVERHEIDop.GmbID/DC.identifier">gmb-2025-342451</meta:user-defined>
    <meta:user-defined meta:name="OVERHEIDop.versieInformatie"/>
  </office:meta>
</office:document-meta>
</file>