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Kamilleweg 18 t/m 36 in Heerde: het verwijderen van asbesthoudende materialen uit hoofdgebouwen en renovatiewerkzaamheden van hoofdgebouw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5 juli 2025 een sloopmelding heeft ontvangen voor het verwijderen van asbesthoudende materialen uit hoofdgebouwen en renovatiewerkzaamheden van hoofdgebouwen op de percelen 18 t/m 36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244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4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4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657734</meta:user-defined>
    <meta:user-defined meta:name="DCTERMS.abstract">Het verwijderen van asbesthoudende materialen uit hoofdgebouwen en renovatiewerkzaamheden van hoofdgebouwen op de percelen Kamilleweg 18 t/m 36 in Heerde</meta:user-defined>
    <dc:language>nl</dc:language>
    <meta:user-defined meta:name="OVERHEIDop.locatietype/OVERHEIDop.gebiedsmarkering">Vlak</meta:user-defined>
    <meta:user-defined meta:name="DC.title">SloopmeldingKamilleweg 18 t/m 36 in Heerde: het verwijderen van asbesthoudende materialen uit hoofdgebouwen en renovatiewerkzaamheden van hoofdgebouwen</meta:user-defined>
    <meta:user-defined meta:name="DCTERMS.W3CDTF/DCTERMS.available">2025-08-12</meta:user-defined>
    <meta:user-defined meta:name="DCTERMS.W3CDTF/OVERHEIDop.jaargang">2025</meta:user-defined>
    <meta:user-defined meta:name="OVERHEIDop.publicationIssue">342449</meta:user-defined>
    <meta:user-defined meta:name="OVERHEIDop.GmbID/DC.identifier">gmb-2025-342449</meta:user-defined>
    <meta:user-defined meta:name="OVERHEIDop.versieInformatie"/>
  </office:meta>
</office:document-meta>
</file>