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Alcoholwetvergunning commercieel voor Sportbedrijf Medemblik B.V. locatie De Muiter aan Admiraliteitsweg 6A, 1671JA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5 een besluit genomen op de aanvraag met zaaknummer Z2024-00002110 voor een Alcoholwetvergunning op locatie Admiraliteitsweg 6A, 1671JA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penbare Orde en Veiligheid via (0229) 85 60 00.</text:p>
            <text:p text:style-name="common-al">
            <text:span text:style-name="nadrukvet">Bezwaar</text:span>
          </text:p>
            <text:p text:style-name="common-al">U kunt tot 11 september 2025 een bezwaarschrift indienen bij burgemeester en wethouders, Postbus 45, 1687 ZG Wognum.</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244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4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4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110</meta:user-defined>
    <meta:user-defined meta:name="DCTERMS.abstract">Betreft: besluit aanvraag Alcoholwet vergunning commercieel op locatie Admiraliteitsweg 6A, 1671JA Medemblik</meta:user-defined>
    <dc:language>nl</dc:language>
    <meta:user-defined meta:name="OVERHEIDop.locatietype/OVERHEIDop.gebiedsmarkering">Punt</meta:user-defined>
    <meta:user-defined meta:name="DC.title">Besluit aanvraag Alcoholwetvergunning commercieel voor Sportbedrijf Medemblik B.V. locatie De Muiter aan Admiraliteitsweg 6A, 1671JA Medemblik</meta:user-defined>
    <meta:user-defined meta:name="DCTERMS.W3CDTF/DCTERMS.available">2025-08-04</meta:user-defined>
    <meta:user-defined meta:name="DCTERMS.W3CDTF/OVERHEIDop.jaargang">2025</meta:user-defined>
    <meta:user-defined meta:name="OVERHEIDop.publicationIssue">342448</meta:user-defined>
    <meta:user-defined meta:name="OVERHEIDop.GmbID/DC.identifier">gmb-2025-342448</meta:user-defined>
    <meta:user-defined meta:name="OVERHEIDop.versieInformatie"/>
  </office:meta>
</office:document-meta>
</file>