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Moerweg, Melis Stokelaan en Mr. P. Droogleever Fortuy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hekwerken, lichtmasten en een camerasysteem op het perceel</text:p>
            <text:p text:style-name="common-al"/>
            <text:p text:style-name="common-al">Ons kenmerk: VTH2025-33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Moerweg, Melis Stokelaan en Mr. P. Droogleever Fortuyn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44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4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4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44</meta:user-defined>
    <meta:user-defined meta:name="DCTERMS.abstract">het plaatsen van hekwerken, lichtmasten en een camerasysteem op het perceel</meta:user-defined>
    <dc:language>nl</dc:language>
    <meta:user-defined meta:name="OVERHEIDop.locatietype/OVERHEIDop.gebiedsmarkering">Vlak</meta:user-defined>
    <meta:user-defined meta:name="DC.title">Omgevingsvergunning - Aangevraagd, tussen de Moerweg, Melis Stokelaan en Mr. P. Droogleever Fortuynwe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40</meta:user-defined>
    <meta:user-defined meta:name="OVERHEIDop.GmbID/DC.identifier">gmb-2025-342440</meta:user-defined>
    <meta:user-defined meta:name="OVERHEIDop.versieInformatie"/>
  </office:meta>
</office:document-meta>
</file>